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nieuwen van kozijnen en voordeur in kunststof, Harman de Vriesstraat 28 te Voorhout, Kenmerk Z-17-009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kozijnen en voordeur in kunststof</text:p>
            <text:p text:style-name="common-al">
            <text:span text:style-name="nadrukcur">Datum ontvangst 27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949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nieuwen van kozijnen en voordeur in kunststof, Harman de Vriesstraat 28 te Voorhout, Kenmerk Z-17-009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95</meta:user-defined>
    <meta:user-defined meta:name="OVERHEIDop.GmbID/DC.identifier">gmb-2017-7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PR 28</meta:user-defined>
    <meta:user-defined meta:name="OVERHEIDop.woonplaats">Voorhout</meta:user-defined>
    <meta:user-defined meta:name="OVERHEIDop.straatnaam">Harman de Vrie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34 471350</meta:user-defined>
    <meta:user-defined meta:name="OVERHEIDop.versieInformatie"/>
  </office:meta>
</office:document-meta>
</file>