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ieuwe Havenweg 23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Evenementenvergunning</text:span></text:p>
            <text:p><text:span text:style-name="functie">Voor: Trifonius Lustrum IV</text:span></text:p>
            <text:p><text:span text:style-name="functie">Locatie: Nieuwe Havenweg 23</text:span></text:p>
            <text:p><text:span text:style-name="functie">Datum: 11 mei 2017</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49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9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9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Nieuwe Havenweg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492</meta:user-defined>
    <meta:user-defined meta:name="OVERHEIDop.GmbID/DC.identifier">gmb-2017-794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A 23</meta:user-defined>
    <meta:user-defined meta:name="OVERHEIDop.woonplaats">Arnhem</meta:user-defined>
    <meta:user-defined meta:name="OVERHEIDop.straatnaam">Nieuwe Hav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89 442197</meta:user-defined>
    <meta:user-defined meta:name="OVERHEIDop.versieInformatie"/>
  </office:meta>
</office:document-meta>
</file>