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vrijstaande woning, Narcis 28 (Hooghkamer kavel 21) te Voorhout, Kenmerk Z-17-0058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text:span>
            <text:span text:style-name="nadrukcur">9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49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9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9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vrijstaande woning, Narcis 28 (Hooghkamer kavel 21) te Voorhout, Kenmerk Z-17-0058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90</meta:user-defined>
    <meta:user-defined meta:name="OVERHEIDop.GmbID/DC.identifier">gmb-2017-7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X 52</meta:user-defined>
    <meta:user-defined meta:name="OVERHEIDop.woonplaats">Voorhout</meta:user-defined>
    <meta:user-defined meta:name="OVERHEIDop.straatnaam">Narci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48 471811</meta:user-defined>
    <meta:user-defined meta:name="OVERHEIDop.versieInformatie"/>
  </office:meta>
</office:document-meta>
</file>