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Hoofdstraat 365 te Sassenheim, Kenmerk Z-17-0061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9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48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8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8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Hoofdstraat 365 te Sassenheim, Kenmerk Z-17-006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85</meta:user-defined>
    <meta:user-defined meta:name="OVERHEIDop.GmbID/DC.identifier">gmb-2017-79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J 365</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38 471936</meta:user-defined>
    <meta:user-defined meta:name="OVERHEIDop.versieInformatie"/>
  </office:meta>
</office:document-meta>
</file>