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brengen van riolering en de openbare inrichting (brug, beschoeiing) van het plan Koetsiershof, Hoofdstraat nabij 15 te Sassenheim, Kenmerk Z-17-0057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riolering en de openbare inrichting (brug, beschoeiing) van het plan Koetsiershof.</text:p>
            <text:p text:style-name="common-al">
            <text:span text:style-name="nadrukcur">Verzenddatum besluit: </text:span>
            <text:span text:style-name="nadrukcur">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47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7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7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aanbrengen van riolering en de openbare inrichting (brug, beschoeiing) van het plan Koetsiershof, Hoofdstraat nabij 15 te Sassenheim, Kenmerk Z-17-0057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77</meta:user-defined>
    <meta:user-defined meta:name="OVERHEIDop.GmbID/DC.identifier">gmb-2017-79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R 15</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47 470118</meta:user-defined>
    <meta:user-defined meta:name="OVERHEIDop.versieInformatie"/>
  </office:meta>
</office:document-meta>
</file>