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definiti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Leunseweg 4, Venray </text:span>- het bouwen van een politiebureau (OMV17005-va01)</text:p>
            <text:p text:style-name="common-al">U kunt de desbetreffende stukken van 19 mei 2017 t/m 30 juni 2017 <text:span text:style-name="nadrukvet">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8 me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947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7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7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definit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79476</meta:user-defined>
    <meta:user-defined meta:name="OVERHEIDop.GmbID/DC.identifier">gmb-2017-7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CH 4</meta:user-defined>
    <meta:user-defined meta:name="OVERHEIDop.woonplaats">Venray</meta:user-defined>
    <meta:user-defined meta:name="OVERHEIDop.straatnaam">Leun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999 392560</meta:user-defined>
    <meta:user-defined meta:name="OVERHEIDop.versieInformatie"/>
  </office:meta>
</office:document-meta>
</file>