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in- uitrit, Trompstraat 36, 2161VC Lisse, Kenmerk Z-17-01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uitrit</text:p>
            <text:p text:style-name="common-al">
            <text:span text:style-name="nadrukcur">Datum ontvangst 9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946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in- uitrit, Trompstraat 36, 2161VC Lisse, Kenmerk Z-17-010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9467</meta:user-defined>
    <meta:user-defined meta:name="OVERHEIDop.GmbID/DC.identifier">gmb-2017-7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C 36</meta:user-defined>
    <meta:user-defined meta:name="OVERHEIDop.woonplaats">Lisse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48 475082</meta:user-defined>
    <meta:user-defined meta:name="OVERHEIDop.versieInformatie"/>
  </office:meta>
</office:document-meta>
</file>