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5</text:p>
            <text:p text:style-name="common-al">Aangevraagd op 4 mei 2017</text:p>
            <text:p text:style-name="common-al">het aanpassen van interieur en puinen in de gevel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46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rslandstraat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61</meta:user-defined>
    <meta:user-defined meta:name="OVERHEIDop.GmbID/DC.identifier">gmb-2017-7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G 4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87 408666</meta:user-defined>
    <meta:user-defined meta:name="OVERHEIDop.versieInformatie"/>
  </office:meta>
</office:document-meta>
</file>