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nnedystraat 1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34</text:p>
            <text:p text:style-name="common-al">Aangevraagd op 05 mei 2017</text:p>
            <text:p text:style-name="common-al">het aanbouwen van een serre aaneen woning</text:p>
            <text:p text:style-name="common-al">Reguliere/Uitgebreid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9459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59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59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nnedystraat 1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79459</meta:user-defined>
    <meta:user-defined meta:name="OVERHEIDop.GmbID/DC.identifier">gmb-2017-79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LB 15</meta:user-defined>
    <meta:user-defined meta:name="OVERHEIDop.woonplaats">Berlicum</meta:user-defined>
    <meta:user-defined meta:name="OVERHEIDop.straatnaam">Kennedy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001 408696</meta:user-defined>
    <meta:user-defined meta:name="OVERHEIDop.versieInformatie"/>
  </office:meta>
</office:document-meta>
</file>