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derhof 2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3</text:p>
            <text:p text:style-name="common-al">Aangevraagd op 30 april 2017</text:p>
            <text:p text:style-name="common-al">het renoveren en het uitbreiden van een woonhuis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45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derhof 2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457</meta:user-defined>
    <meta:user-defined meta:name="OVERHEIDop.GmbID/DC.identifier">gmb-2017-79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CC 2a</meta:user-defined>
    <meta:user-defined meta:name="OVERHEIDop.woonplaats">Berlicum</meta:user-defined>
    <meta:user-defined meta:name="OVERHEIDop.straatnaam">Nederho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23 410873</meta:user-defined>
    <meta:user-defined meta:name="OVERHEIDop.versieInformatie"/>
  </office:meta>
</office:document-meta>
</file>