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ontwerp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nray maken bekend dat zij voornemens zijn een omgevingsvergunning te verlenen voor <text:span text:style-name="nadrukvet">het bouwen van een kippentunnel ten behoeve van de uitloop van legkippen </text:span>ter plaatse van <text:span text:style-name="nadrukvet">Molenhoek 14 te Oirlo</text:span>. De gronden ter plaatse van het project zijn kadastraal bekend als sectie R, no. 208.</text:p>
            <text:p text:style-name="common-al">De omgevingsvergunning bestaat uit de volgende activiteiten:</text:p>
            <text:p text:style-name="common-al">1. bouwen (artikel 2.1 lid 1 onder a Wet algemene bepalingen omgevingsrecht)</text:p>
            <text:p text:style-name="common-al">2. afwijken van het bestemmingsplan (artikel 2.1 lid 1 onder c Wet algemene bepalingen omgevingsrecht)</text:p>
            <text:p text:style-name="common-al">
            <text:span text:style-name="nadrukvet">Ter inzage</text:span>
          </text:p>
            <text:p text:style-name="common-al">Het besluit wordt voorbereid met de uitgebreide procedure op grond van paragraaf 3.3 van de Wet algemene bepalingen omgevingsrecht (Wabo).</text:p>
            <text:p text:style-name="common-al">Het ontwerpbesluit, de ruimtelijke onderbouwing en andere relevante stukken liggen vanaf <text:span text:style-name="nadrukvet">19 mei 2017 </text:span>zes weken voor een ieder ter inzage in het gemeentehuis van Venray, Raadhuisstraat 1, Venray. </text:p>
            <text:p text:style-name="common-al">
            <text:span text:style-name="nadrukvet">Zienswijzen</text:span>
          </text:p>
            <text:p text:style-name="common-al">Gedurende de termijn van terinzagelegging kan iedereen gemotiveerd, mondeling maar bij voorkeur schriftelijk, zijn zienswijze over het ontwerpbesluit indienen. Uw zienswijze moet voldoende gemotiveerd zijn en voorzien van een datum en handtekening. Vermeld hierbij altijd uw naam en adresgegevens.</text:p>
            <text:p text:style-name="common-al">Zienswijze over het ontwerpbesluit kunt u sturen naar het college van Burgemeester en Wethouders van de gemeente Venray, Postbus 500, 5800AM Venray. Voor het kenbaar maken van een mondelinge zienswijze kunt u contact opnemen met de gemeente, onder vermelding van het betreffend ontwerpbesluit, telefoon 0478-523 330. De in die periode ingediende zienswijzen worden meegewogen bij de verdere besluitvormin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18 mei 2017</text:span>
          </text:p>
          </text:section>
          <text:section text:name="ondertekening_id1-3-2-2-2">
            <text:p><text:span text:style-name="functie">namens het college van Burgemeester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945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5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5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79455</meta:user-defined>
    <meta:user-defined meta:name="OVERHEIDop.GmbID/DC.identifier">gmb-2017-79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8AJ 14</meta:user-defined>
    <meta:user-defined meta:name="OVERHEIDop.woonplaats">Oirlo</meta:user-defined>
    <meta:user-defined meta:name="OVERHEIDop.straatnaam">Molenhoek</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200824 390652</meta:user-defined>
    <meta:user-defined meta:name="OVERHEIDop.versieInformatie"/>
  </office:meta>
</office:document-meta>
</file>