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sestraat 4 in Drempt,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1 april 2017 heeft de gemeente Bronckhorst een melding ontvangen voor het saneren van asbest aan de Bronksestraat 4 in Drempt. De melding is geregistreerd onder kenmerk SXO417912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45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5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5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sestraat 4 in Dremp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50</meta:user-defined>
    <meta:user-defined meta:name="OVERHEIDop.GmbID/DC.identifier">gmb-2017-7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W 4</meta:user-defined>
    <meta:user-defined meta:name="OVERHEID.PostcodeHuisnummer/OVERHEIDop.postcodeHuisnummer">6996DX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8944</meta:user-defined>
    <meta:user-defined meta:name="OVERHEID.EPSG28992/DC.spatial">210058 448563</meta:user-defined>
    <meta:user-defined meta:name="OVERHEID.EPSG28992/DC.spatial">210143.04 448684.55</meta:user-defined>
    <meta:user-defined meta:name="OVERHEIDop.versieInformatie"/>
  </office:meta>
</office:document-meta>
</file>