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18, Oudeweg ong., 6136 V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nieuwe woning</text:p>
            <text:p text:style-name="common-al">Locatie: Oudeweg ong., 6136 VZ Sittard </text:p>
            <text:p text:style-name="common-al">Ontvangstdatum: 27 december 2016</text:p>
            <text:p text:style-name="common-al">Dossiernummer: Om17.00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4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18, Oudeweg ong., 6136 VZ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45</meta:user-defined>
    <meta:user-defined meta:name="OVERHEIDop.GmbID/DC.identifier">gmb-2017-7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VZ</meta:user-defined>
    <meta:user-defined meta:name="OVERHEIDop.woonplaats">Sittard</meta:user-defined>
    <meta:user-defined meta:name="OVERHEIDop.straatnaam">Oude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677 335075</meta:user-defined>
    <meta:user-defined meta:name="OVERHEIDop.versieInformatie"/>
  </office:meta>
</office:document-meta>
</file>