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jlkruid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31</text:p>
            <text:p text:style-name="common-al">Aangevraagd op 10 mei 2017</text:p>
            <text:p text:style-name="common-al">het nieuw te bouwen van een vrijstaand woning</text:p>
            <text:p text:style-name="common-al">Reguliere/Uitgebreid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9447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4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4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jlkruid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79447</meta:user-defined>
    <meta:user-defined meta:name="OVERHEIDop.GmbID/DC.identifier">gmb-2017-79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W 26</meta:user-defined>
    <meta:user-defined meta:name="OVERHEIDop.woonplaats">Berlicum</meta:user-defined>
    <meta:user-defined meta:name="OVERHEIDop.straatnaam">Pijlkrui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436 410093</meta:user-defined>
    <meta:user-defined meta:name="OVERHEIDop.versieInformatie"/>
  </office:meta>
</office:document-meta>
</file>