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nzinestation Oost-Souburgse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express benzinestation, techniekruimte en 3 wasboxen op de locatie Oost-Souburgseweg 30 in Vlissingen (09-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4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nzinestation Oost-Souburgsewe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45</meta:user-defined>
    <meta:user-defined meta:name="OVERHEIDop.GmbID/DC.identifier">gmb-2017-79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10</meta:user-defined>
    <meta:user-defined meta:name="OVERHEIDop.woonplaats">Vlissingen</meta:user-defined>
    <meta:user-defined meta:name="OVERHEIDop.straatnaam">Oostsouburg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98 386024</meta:user-defined>
    <meta:user-defined meta:name="OVERHEIDop.versieInformatie"/>
  </office:meta>
</office:document-meta>
</file>