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41 Grevelingen 45 te Tilburg, RO uitbreiding keuken, verzonden 9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11 - Z-HZ_WABO-2017-00941 - B - Grevelingen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444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4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44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41 Grevelingen 45 te Tilburg, RO uitbreiding keuken, verzonden 9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44</meta:user-defined>
    <meta:user-defined meta:name="OVERHEIDop.GmbID/DC.identifier">gmb-2017-79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TC 45</meta:user-defined>
    <meta:user-defined meta:name="OVERHEIDop.woonplaats">Tilburg</meta:user-defined>
    <meta:user-defined meta:name="OVERHEIDop.straatnaam">Greveling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468 395956</meta:user-defined>
    <meta:user-defined meta:name="OVERHEIDop.versieInformatie"/>
  </office:meta>
</office:document-meta>
</file>