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8a, 9728 NL Groningen – uitbreiden woning middels uitbouw (legalisatie) (29-11-2016, 2016731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94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nweg 8a, 9728 NL Groningen – uitbreiden woning middels uitbouw (legalisatie) (29-11-2016, 2016731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44</meta:user-defined>
    <meta:user-defined meta:name="OVERHEIDop.GmbID/DC.identifier">gmb-2017-7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L 8a</meta:user-defined>
    <meta:user-defined meta:name="OVERHEIDop.woonplaats">Groningen</meta:user-defined>
    <meta:user-defined meta:name="OVERHEIDop.straatnaam">Vee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95 578642</meta:user-defined>
    <meta:user-defined meta:name="OVERHEIDop.versieInformatie"/>
  </office:meta>
</office:document-meta>
</file>