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37 Hoefstraat 93 te Tilburg, bouwen van een overkapping, verzonden 9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1 - Z-HZ_WABO-2017-00837 - B - Hoefstraat 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3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37 Hoefstraat 93 te Tilburg, bouwen van een overkapping, verzonden 9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38</meta:user-defined>
    <meta:user-defined meta:name="OVERHEIDop.GmbID/DC.identifier">gmb-2017-79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H 93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8327</meta:user-defined>
    <meta:user-defined meta:name="OVERHEIDop.versieInformatie"/>
  </office:meta>
</office:document-meta>
</file>