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709 Pijnboomstraat 18 te Tilburg, omzetten van bedrijfspand tot appartementen, 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11 - Z-HZ_WABO-2017-00709 - V - Pijnboom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3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3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709 Pijnboomstraat 18 te Tilburg, omzetten van bedrijfspand tot appartementen, 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37</meta:user-defined>
    <meta:user-defined meta:name="OVERHEIDop.GmbID/DC.identifier">gmb-2017-7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9 396820</meta:user-defined>
    <meta:user-defined meta:name="OVERHEIDop.versieInformatie"/>
  </office:meta>
</office:document-meta>
</file>