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Afsluiting hockeyseizoen 2016-2017 op 11 juni 2017, Escapade 5a, Amstelveen - Zaaknummer Z-2017/021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april 2017</text:span>
          </text:p>
            <text:p text:style-name="common-al">Afsluiting hockeyseizoen 2016-2017 op 11 jun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436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3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3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Afsluiting hockeyseizoen 2016-2017 op 11 juni 2017, Escapade 5a, Amstelveen - Zaaknummer Z-2017/0213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436</meta:user-defined>
    <meta:user-defined meta:name="OVERHEIDop.GmbID/DC.identifier">gmb-2017-79436</meta:user-defined>
    <meta:user-defined meta:name="OVERHEID.TaxonomieBeleidsagenda/OVERHEID.category">Ruimte en infrastructuur | Organisatie en beleid</meta:user-defined>
    <meta:user-defined meta:name="OVERHEIDop.referentienummer">Z-2017/021376</meta:user-defined>
    <meta:user-defined meta:name="DCTERMS.abstract">Afsluiting hockeyseizoen 2016-2017 op 11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M 5</meta:user-defined>
    <meta:user-defined meta:name="OVERHEIDop.woonplaats">Amstelveen</meta:user-defined>
    <meta:user-defined meta:name="OVERHEIDop.straatnaam">Escapade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757 479619</meta:user-defined>
    <meta:user-defined meta:name="OVERHEIDop.versieInformatie"/>
  </office:meta>
</office:document-meta>
</file>