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WABO-2015-03153 Jellinghausstraat 32 te Tilburg verzonden 10 mei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beschikkingWet algemene bepalingen omgevingsrechtUitgebreide voorbereidingsprocedureBurgemeester en wethouders van Tilburg maken bekend dat zij in het kader van de Wet algemene bepalingen omgevingsrecht besloten hebben een omgevingsvergunning te verlenen met de activiteiten: het oprichten of in werking hebben van een milieu-inrichtingafwijken van het bestemmingsplan De vergunning betreft de locatie Jellinghausstraat 32 te Tilburg en wordt verleend voor het oprichten en in werking hebben van een hardchroombedrijf. De procedure is geregistreerd onder zaaknummer Z-HZ_WABO-2015-03153. Het besluit en de bijbehorende stukken liggen met ingang van 15 mei 2017 gedurende zes weken ter inzage. De stukken zijn in te zien op www.tilburg.nl/omgevingsvergunning Naar aanleiding van de ontwerpbeschikking zijn geen zienswijzen ontvangen. De beschikking is niet gewijzigd ten opzichte van de ontwerpbeschikking. Tegen de beschikking kan gedurende de hiervoor genoemde inzagetermijn beroep worden ingesteld door:-               Degenen die zienswijzen hebben ingebracht tegen de ontwerpbeschikking.-               De adviseurs die gebruik hebben gemaakt van de mogelijkheid advies uit te brengen over de ontwerpbeschikking.-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3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5-03153 Jellinghausstraat 32 te Tilburg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35</meta:user-defined>
    <meta:user-defined meta:name="OVERHEIDop.GmbID/DC.identifier">gmb-2017-79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Z 32</meta:user-defined>
    <meta:user-defined meta:name="OVERHEIDop.woonplaats">Tilburg</meta:user-defined>
    <meta:user-defined meta:name="OVERHEIDop.straatnaam">Jellinghau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874 400457</meta:user-defined>
    <meta:user-defined meta:name="OVERHEIDop.versieInformatie"/>
  </office:meta>
</office:document-meta>
</file>