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chterom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an Wiertsema en Partners, namens Plegt-Vos Stadsontwikkeling, het evaluatieverslag ontvangen van een bodemsanering in het kader van het Besluit Uniforme Saneringen (BUS), categorie Immobiel, op de locatie Achterom te Groningen. Wij hebben besloten in te stemmen in met het ingediende verslag.</text:p>
            <text:p text:style-name="common-al">Wij hebben besloten in te stemmen in met het ingediende verslag.</text:p>
            <text:p text:style-name="common-al">
            <text:span text:style-name="nadrukvet">Procedure</text:span>
          </text:p>
            <text:p text:style-name="common-al">Het besluit en de bijbehorende stukken liggen ter inzage van <text:span text:style-name="nadrukvet">18 mei 2017 tot en met 26 juni 2017</text:span> bij het gemeentelijk Loket Bouwen en Wonen aan het Harm Buiterplein 1, open op werkdagen van 9.00 tot 13.00 (zonder afspraak) en van 13.00 tot 17.00 (alleen op afspraak), telefoon 14 050.</text:p>
            <text:p text:style-name="last-al">Bezwaren kunnen tot <text:span text:style-name="nadrukvet">27 juni 2017</text:span>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943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3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43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g.v. Wet bodembescherming inzake melding voor een bodemsanering: Achterom te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79432</meta:user-defined>
    <meta:user-defined meta:name="OVERHEIDop.GmbID/DC.identifier">gmb-2017-794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meta:user-defined>
    <meta:user-defined meta:name="OVERHEIDop.woonplaats">Groningen</meta:user-defined>
    <meta:user-defined meta:name="OVERHEIDop.straatnaam">Achterom</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95 581975</meta:user-defined>
    <meta:user-defined meta:name="OVERHEIDop.versieInformatie"/>
  </office:meta>
</office:document-meta>
</file>