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ffelstraat 2, verbreden uitrit (zaaknummer 1149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ffelstraat 2</text:span>
            <text:span text:style-name="nadrukvet">– </text:span>ontvangen 4 mei 2017 voor het verbreden van een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43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3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3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ffelstraat 2, verbreden uitrit (zaaknummer 114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431</meta:user-defined>
    <meta:user-defined meta:name="OVERHEIDop.GmbID/DC.identifier">gmb-2017-79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T 2</meta:user-defined>
    <meta:user-defined meta:name="OVERHEIDop.woonplaats">Zwolle</meta:user-defined>
    <meta:user-defined meta:name="OVERHEIDop.straatnaam">Eiffe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889 500555</meta:user-defined>
    <meta:user-defined meta:name="OVERHEIDop.versieInformatie"/>
  </office:meta>
</office:document-meta>
</file>