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25 Kapitein Nemostraat 64 te Tilburg, renoveren van het pand, 8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2 - Z-HZ_WABO-2017-01725 - I - Kapitein Nemostraat 6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43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3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3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25 Kapitein Nemostraat 64 te Tilburg, renoveren van het pand, 8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30</meta:user-defined>
    <meta:user-defined meta:name="OVERHEIDop.GmbID/DC.identifier">gmb-2017-79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M 64</meta:user-defined>
    <meta:user-defined meta:name="OVERHEIDop.woonplaats">Tilburg</meta:user-defined>
    <meta:user-defined meta:name="OVERHEIDop.straatnaam">Kapitein Nem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61 397656</meta:user-defined>
    <meta:user-defined meta:name="OVERHEIDop.versieInformatie"/>
  </office:meta>
</office:document-meta>
</file>