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90, 9722 AH Groningen – plaatsen markiezen (14-12-2016, 2016732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4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90, 9722 AH Groningen – plaatsen markiezen (14-12-2016, 201673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43</meta:user-defined>
    <meta:user-defined meta:name="OVERHEIDop.GmbID/DC.identifier">gmb-2017-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H 90</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8 579634</meta:user-defined>
    <meta:user-defined meta:name="OVERHEIDop.versieInformatie"/>
  </office:meta>
</office:document-meta>
</file>