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735 (Trappistinnentuin 81) Raadhuisstraat 26 te Berkel-Enschot, brandveilig gebruik van pand Koningsoord, 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2 - Z-HZ_WABO-2017-01735 - I - (Trappistinnentuin 81) Raadhuisstraat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2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735 (Trappistinnentuin 81) Raadhuisstraat 26 te Berkel-Enschot, brandveilig gebruik van pand Koningsoord, 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27</meta:user-defined>
    <meta:user-defined meta:name="OVERHEIDop.GmbID/DC.identifier">gmb-2017-7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D 26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4 399902</meta:user-defined>
    <meta:user-defined meta:name="OVERHEID.EPSG28992/DC.spatial">137774 399902</meta:user-defined>
    <meta:user-defined meta:name="OVERHEIDop.versieInformatie"/>
  </office:meta>
</office:document-meta>
</file>