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bouw station, stationstraat bij Maankwartier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ouw station, stationstraat bij Maankwartier te Heerlen (datum besluit</text:span>
            <text:span text:style-name="nadrukvet"> is datum bekendmaking:</text:span>
            <text:span text:style-name="nadrukvet">08-05-2017, </text:span>
            <text:span text:style-name="nadrukvet"> dossiernummer </text:span>
            <text:span text:style-name="nadrukvet">12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42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bouw station, stationstraat bij Maankwartier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26</meta:user-defined>
    <meta:user-defined meta:name="OVERHEIDop.GmbID/DC.identifier">gmb-2017-79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H 18</meta:user-defined>
    <meta:user-defined meta:name="OVERHEIDop.woonplaats">Heerl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96 322411</meta:user-defined>
    <meta:user-defined meta:name="OVERHEIDop.versieInformatie"/>
  </office:meta>
</office:document-meta>
</file>