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anvraag bouwen woning Galgewei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een gewijzigde aanvraag voor  het bouwen van een woning op de locatie Galgewei 16 in Vlissingen (08-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942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2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2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aanvraag bouwen woning Galgewei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424</meta:user-defined>
    <meta:user-defined meta:name="OVERHEIDop.GmbID/DC.identifier">gmb-2017-79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RB 28</meta:user-defined>
    <meta:user-defined meta:name="OVERHEIDop.woonplaats">Vlissingen</meta:user-defined>
    <meta:user-defined meta:name="OVERHEIDop.straatnaam">Galgewei</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128 387590</meta:user-defined>
    <meta:user-defined meta:name="OVERHEIDop.versieInformatie"/>
  </office:meta>
</office:document-meta>
</file>