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746 Romeinenstraat 4 te Tilburg, verbouwen van de woning, 9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2 - Z-HZ_WABO-2017-01746 - I - Romeinenstraat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420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2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2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746 Romeinenstraat 4 te Tilburg, verbouwen van de woning, 9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420</meta:user-defined>
    <meta:user-defined meta:name="OVERHEIDop.GmbID/DC.identifier">gmb-2017-79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KS 4</meta:user-defined>
    <meta:user-defined meta:name="OVERHEIDop.woonplaats">Tilburg</meta:user-defined>
    <meta:user-defined meta:name="OVERHEIDop.straatnaam">Romein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30 396225</meta:user-defined>
    <meta:user-defined meta:name="OVERHEIDop.versieInformatie"/>
  </office:meta>
</office:document-meta>
</file>