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5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92086, Voorstraat 54 te Noordwijk, restauratie en verbouwing van pand tot kantoor en vijf appartementen, 12-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94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5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42</meta:user-defined>
    <meta:user-defined meta:name="OVERHEIDop.GmbID/DC.identifier">gmb-2017-7942</meta:user-defined>
    <meta:user-defined meta:name="OVERHEID.TaxonomieBeleidsagenda/OVERHEID.category">Huisvesting | Organisatie en beleid</meta:user-defined>
    <meta:user-defined meta:name="OVERHEIDop.referentienummer">2016092086</meta:user-defined>
    <meta:user-defined meta:name="DCTERMS.abstract">restauratie en verbouwing van pand tot kantoor en vijf appartementen, 12-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54</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97 472106</meta:user-defined>
    <meta:user-defined meta:name="OVERHEIDop.versieInformatie"/>
  </office:meta>
</office:document-meta>
</file>