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uniforme saneringen Wet bodembescherming: Vismarkt 2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17 hebben wij van D-Groep Vastgoed BV een melding ‘Besluit uniforme saneringen’, categorie immobiel, ontvangen voor een bodemsanering aan de Vismarkt 29 te Groningen. </text:p>
            <text:p text:style-name="last-al">Indien de melding voldoet, kan D-Groep Vastgoed BV vanaf 2 juni 2017 beginnen met de voorgenomen saner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7 mei 2017</text:span>
          </text:p>
          </text:section>
          <text:section text:name="ondertekening_id1-3-2-2-2">
            <text:p><text:span text:style-name="functie">Burgemeester en wethouders van Groning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941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1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1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besluit uniforme saneringen Wet bodembescherming: Vismarkt 29 te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9419</meta:user-defined>
    <meta:user-defined meta:name="OVERHEIDop.GmbID/DC.identifier">gmb-2017-79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CA 29</meta:user-defined>
    <meta:user-defined meta:name="OVERHEIDop.woonplaats">Groningen</meta:user-defined>
    <meta:user-defined meta:name="OVERHEIDop.straatnaam">Vismarkt</meta:user-defined>
    <meta:user-defined meta:name="OVERHEIDgvop.Informatietype/DC.type">Beschikkingen | aanvraa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660 581839</meta:user-defined>
    <meta:user-defined meta:name="OVERHEIDop.versieInformatie"/>
  </office:meta>
</office:document-meta>
</file>