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ARIJKEMUOI-WEI 21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rging met een overkapping op het perceel Marijkemuoi-Wei 21 te Oranjewoud  </text:p>
            <text:p text:style-name="common-al">(10-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9416</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16</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16</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ARIJKEMUOI-WEI 21 ORANJE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416</meta:user-defined>
    <meta:user-defined meta:name="OVERHEIDop.GmbID/DC.identifier">gmb-2017-794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3JG 21</meta:user-defined>
    <meta:user-defined meta:name="OVERHEIDop.woonplaats">Oranjewoud</meta:user-defined>
    <meta:user-defined meta:name="OVERHEIDop.straatnaam">Marijkemuoi-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4910 551928</meta:user-defined>
    <meta:user-defined meta:name="OVERHEIDop.versieInformatie"/>
  </office:meta>
</office:document-meta>
</file>