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aanleggen parkeerterrein, Het Overloon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aanleggen parkeerterrein, Het Overloon 2, 6411 TE te Heerlen (datum besluit</text:span>
            <text:span text:style-name="nadrukvet"> is datum bekendmaking:</text:span>
            <text:span text:style-name="nadrukvet">03-05-2017,</text:span>
            <text:span text:style-name="nadrukvet"> dossiernummer 117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1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aanleggen parkeerterrein, Het Overloon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14</meta:user-defined>
    <meta:user-defined meta:name="OVERHEIDop.GmbID/DC.identifier">gmb-2017-7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TE 2</meta:user-defined>
    <meta:user-defined meta:name="OVERHEIDop.woonplaats">Heerlen</meta:user-defined>
    <meta:user-defined meta:name="OVERHEIDop.straatnaam">Het Overloo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49 322142</meta:user-defined>
    <meta:user-defined meta:name="OVERHEIDop.versieInformatie"/>
  </office:meta>
</office:document-meta>
</file>