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passen van een kozijn in e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1-04-2017</text:p>
            <text:p text:style-name="common-al">Vergunningszaak: 			 Omgevingsvergunning</text:p>
            <text:p text:style-name="common-al">Dossiernummer:			 WABO17/00799</text:p>
            <text:p text:style-name="common-al">Locatie:				 Koperwiekstraat 2 te Uitgeest</text:p>
            <text:p text:style-name="common-al">Activiteit:				 het aanpassen van een kozijn in een voorgev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9412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1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12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passen van een kozijn in een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412</meta:user-defined>
    <meta:user-defined meta:name="OVERHEIDop.GmbID/DC.identifier">gmb-2017-79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XJ 2</meta:user-defined>
    <meta:user-defined meta:name="OVERHEIDop.woonplaats">Uitgeest</meta:user-defined>
    <meta:user-defined meta:name="OVERHEIDop.straatnaam">Koperwiekstraa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38 505379</meta:user-defined>
    <meta:user-defined meta:name="OVERHEIDop.versieInformatie"/>
  </office:meta>
</office:document-meta>
</file>