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 Scholtenstraat 9, 9711 XA Groningen – wijzingen functie garagebox naar horeca -2 (23-12-2016, 201673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4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 Scholtenstraat 9, 9711 XA Groningen – wijzingen functie garagebox naar horeca -2 (23-12-2016, 2016733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41</meta:user-defined>
    <meta:user-defined meta:name="OVERHEIDop.GmbID/DC.identifier">gmb-2017-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A 9</meta:user-defined>
    <meta:user-defined meta:name="OVERHEIDop.woonplaats">Groningen</meta:user-defined>
    <meta:user-defined meta:name="OVERHEIDop.straatnaam">W.A. Schol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9 582404</meta:user-defined>
    <meta:user-defined meta:name="OVERHEIDop.versieInformatie"/>
  </office:meta>
</office:document-meta>
</file>