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everningkstraat 1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oning Van Beverningkstraat 107 door het vervangen van de voordeur </text:p>
            <text:p text:style-name="common-al"/>
            <text:p text:style-name="common-al">Ons kenmerk: 2017083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everningkstraat 10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40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0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0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everningkstraat 10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07</meta:user-defined>
    <meta:user-defined meta:name="OVERHEIDop.GmbID/DC.identifier">gmb-2017-79407</meta:user-defined>
    <meta:user-defined meta:name="OVERHEID.TaxonomieBeleidsagenda/OVERHEID.category">Ruimte en infrastructuur | Organisatie en beleid</meta:user-defined>
    <meta:user-defined meta:name="DCTERMS.abstract">Het veranderen van de voorgevel van de woning Van Beverningkstraat 107 door het vervangen van de voordeur </meta:user-defined>
    <meta:user-defined meta:name="OVERHEIDop.referentienummer">201708393/633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VC 10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05.596 456345.427</meta:user-defined>
    <meta:user-defined meta:name="OVERHEIDop.versieInformatie"/>
  </office:meta>
</office:document-meta>
</file>