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uniforme saneringen Wet bodembescherming: Sledemennerstraat 24-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7 hebben wij van Beheermaatschappij De Volmachten BV een melding ‘Besluit uniforme saneringen’, categorie immobiel, ontvangen voor een bodemsanering aan de Sledemennerstraat 24-28 te Groningen. </text:p>
            <text:p text:style-name="last-al">Indien de melding voldoet, kan Beheermaatschappij De Volmachten BV vanaf 7 juni 2017 beginnen met de voorgenomen 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7 mei 2017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40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0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0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uniforme saneringen Wet bodembescherming: Sledemennerstraat 24-28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405</meta:user-defined>
    <meta:user-defined meta:name="OVERHEIDop.GmbID/DC.identifier">gmb-2017-79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BZ 24</meta:user-defined>
    <meta:user-defined meta:name="OVERHEIDop.woonplaats">Groningen</meta:user-defined>
    <meta:user-defined meta:name="OVERHEIDop.straatnaam">Sledemennerstraat</meta:user-defined>
    <meta:user-defined meta:name="OVERHEID.PostcodeHuisnummer/OVERHEIDop.postcodeHuisnummer">9718BZ 28</meta:user-defined>
    <meta:user-defined meta:name="OVERHEIDgvop.Informatietype/DC.type">Beschikkingen | aanvraa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29 581832</meta:user-defined>
    <meta:user-defined meta:name="OVERHEID.EPSG28992/DC.spatial">233230 581845</meta:user-defined>
    <meta:user-defined meta:name="OVERHEIDop.versieInformatie"/>
  </office:meta>
</office:document-meta>
</file>