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13, wijziging verleende vergunning (zaaknummer 69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3</text:span> – voor het wijzigen van de verleende vergunning, verzonden op 1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0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13, wijziging verleende vergunning (zaaknummer 6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04</meta:user-defined>
    <meta:user-defined meta:name="OVERHEIDop.GmbID/DC.identifier">gmb-2017-7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0 502984</meta:user-defined>
    <meta:user-defined meta:name="OVERHEIDop.versieInformatie"/>
  </office:meta>
</office:document-meta>
</file>