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inrit en het plaatsen van een poort als erfafscheiding, Van Der Scheurstraat 4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realiseren van een inrit en het plaatsen van een poort als erfafscheiding, Van Der Scheurstraat 45, 6413 VE te Heerlen (datum </text:span>
            <text:span text:style-name="nadrukvet">aanvraag </text:span>
            <text:span text:style-name="nadrukvet">12-04-2017</text:span>
            <text:span text:style-name="nadrukvet">, dossiernummer 2347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9403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403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403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realiseren van een inrit en het plaatsen van een poort als erfafscheiding, Van Der Scheurstraat 4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403</meta:user-defined>
    <meta:user-defined meta:name="OVERHEIDop.GmbID/DC.identifier">gmb-2017-794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VE 45</meta:user-defined>
    <meta:user-defined meta:name="OVERHEIDop.woonplaats">Heerlen</meta:user-defined>
    <meta:user-defined meta:name="OVERHEIDop.straatnaam">Van der Scheur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569 324392</meta:user-defined>
    <meta:user-defined meta:name="OVERHEIDop.versieInformatie"/>
  </office:meta>
</office:document-meta>
</file>