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en Aalsmeerpas gemeente Aalsmeer</text:p>
      <text:section text:name="regeling_id1-3-2" text:style-name="regeling">
        <text:section text:name="aanhef_id1-3-2-1" text:style-name="aanhef">
          <text:section text:name="preambule_id1-3-2-1-1" text:style-name="preambule">
            <text:p text:style-name="al">Z-2017/022469</text:p>
            <text:p text:style-name="al">Het college van burgemeester en wethouders van Aalsmeer,</text:p>
            <text:p text:style-name="al">gelet op artikelen 35 en 36 van de Participatiewet.</text:p>
            <text:p text:style-name="al">besluit vast te stellen de Beleidsregels bijzondere bijstand en Aalsmeerpas gemeente Aalsme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beleidsregels wordt verstaan onder:</text:p>
              <text:list text:style-name="id1-3-2-2-1-2-3">
                <text:list-item text:style-override="id1-3-2-2-1-2-3">
                  <text:number>a.</text:number>
                  <text:p text:style-name="al">belanghebbende: de persoon die in aanmerking wenst te komen voor bijzondere bijstand, minimaregelingen en/of de Aalsmeerpas;</text:p>
                </text:list-item>
                <text:list-item text:style-override="id1-3-2-2-1-2-4">
                  <text:number>b.</text:number>
                  <text:p text:style-name="al">college: het college van burgemeester en wethouders van de gemeente Aalsmeer;</text:p>
                </text:list-item>
                <text:list-item text:style-override="id1-3-2-2-1-2-5">
                  <text:number>c.</text:number>
                  <text:p text:style-name="al">wet: de Participatiewet;</text:p>
                </text:list-item>
                <text:list-item text:style-override="id1-3-2-2-1-2-6">
                  <text:number>d.</text:number>
                  <text:p text:style-name="al">pensioengerechtigde leeftijd: de leeftijd als bedoeld in artikel 7a, eerste lid van de Algemene ouderdomswet;</text:p>
                </text:list-item>
                <text:list-item text:style-override="id1-3-2-2-1-2-7">
                  <text:number>e.</text:number>
                  <text:p text:style-name="al">minimuminkomen: het inkomen tot en met 110% van de op datum aanvraag geldende bijstandsnorm voor personen met arbeidsperspectief en 125% van de op datum aanvraag geldende bijstandsnorm voor personen zonder arbeidsperspectief;</text:p>
                </text:list-item>
                <text:list-item text:style-override="id1-3-2-2-1-2-8">
                  <text:number>f.</text:number>
                  <text:p text:style-name="al">arbeidsperspectief: belanghebbende heeft arbeidsperspectief indien hij een inkomen ontvangt niet zijnde een (gedeeltelijke) arbeidsongeschiktheidsuitkering, AOW-uitkering of een uitkering op grond van de ziektewet;</text:p>
                </text:list-item>
                <text:list-item text:style-override="id1-3-2-2-1-2-9">
                  <text:number>g.</text:number>
                  <text:p text:style-name="al">bescheiden vermogen: een vermogen van maximaal het in artikel 34, derde lid van de wet genoemde bedragen;</text:p>
                </text:list-item>
                <text:list-item text:style-override="id1-3-2-2-1-2-10">
                  <text:number>h.</text:number>
                  <text:p text:style-name="al">bijzondere bijstand: de bijstand als bedoeld in artikel 35 van de wet;</text:p>
                </text:list-item>
                <text:list-item text:style-override="id1-3-2-2-1-2-11">
                  <text:number>i.</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2-12">
                  <text:number>j.</text:number>
                  <text:p text:style-name="al">overbrugging: een eenmalige betaling op grond van de wet ten behoeve van levensonderhoud ter overbrugging naar de eerstvolgende (reguliere) betaling van de periodieke uitkering;</text:p>
                </text:list-item>
                <text:list-item text:style-override="id1-3-2-2-1-2-13">
                  <text:number>k.</text:number>
                  <text:p text:style-name="al">reserveringsruimte: mogelijkheid om te reserveren: 6% van de voor belanghebbende toepasselijke bijstandsnorm;</text:p>
                </text:list-item>
                <text:list-item text:style-override="id1-3-2-2-1-2-14">
                  <text:number>l.</text:number>
                  <text:p text:style-name="al">studente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2-15">
                  <text:number>m.</text:number>
                  <text:p text:style-name="al">WSNP: Wet Schuldsanering Natuurlijke Personen;</text:p>
                </text:list-item>
                <text:list-item text:style-override="id1-3-2-2-1-2-16">
                  <text:number>n.</text:number>
                  <text:p text:style-name="al">Jeugdsportfonds: maatschappelijke organisatie die een jaarlijkse bijdrage verstrekt aan jongeren uit gezinnen met een laag inkomen voor de contributie van een sportvereniging en eventueel sportkleding en attributen;</text:p>
                </text:list-item>
                <text:list-item text:style-override="id1-3-2-2-1-2-17">
                  <text:number>o.</text:number>
                  <text:p text:style-name="al">Jeugdcultuurfonds: maatschappelijke organisatie die een jaarlijkse bijdrage verstrekt aan jongeren uit gezinnen met een laag inkomen voor culturele activiteiten. Het gaat om contributie en leskosten op het gebied van kunst en cultuur.</text:p>
                </text:list-item>
              </text:list>
            </text:section>
            <text:section text:name="artikel_id1-3-2-2-1-3"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bijzondere bijstand</text:p>
            <text:section text:name="artikel_id1-3-2-2-2-2" text:style-name="artikel">
              <text:p text:style-name="artikel_kop_titel"><text:span text:style-name="artikel_kop_label">Artikel</text:span> <text:span text:style-name="artikel_kop_nr">3.</text:span> Voorwaarden, draagkracht en toekenning</text:p>
              <text:list text:style-name="id1-3-2-2-2-2-2">
                <text:list-item text:style-override="id1-3-2-2-2-2-2">
                  <text:number>1.</text:number>
                  <text:p text:style-name="al">Voor individuele bijzondere bijstand komt in aanmerking de belanghebbende met:</text:p>
                  <text:list text:style-name="id1-3-2-2-2-2-2-3">
                    <text:list-item text:style-override="id1-3-2-2-2-2-2-3-1">
                      <text:number>a.</text:number>
                      <text:p text:style-name="al">een minimuminkomen en een bescheiden vermogen, of</text:p>
                    </text:list-item>
                    <text:list-item text:style-override="id1-3-2-2-2-2-2-3-2">
                      <text:number>b.</text:number>
                      <text:p text:style-name="al">een inkomen boven het minimuminkomen en bescheiden vermogen voor zover de kosten zijn draagkracht te boven gaan.</text:p>
                    </text:list-item>
                  </text:list>
                </text:list-item>
                <text:list-item text:style-override="id1-3-2-2-2-2-3">
                  <text:number>2.</text:number>
                  <text:p text:style-name="al">Voor individuele bijzondere bijstand, wordt voor de draagkracht meegenomen, tenzij hiervan in deze beleidsregels uitdrukkelijk wordt afgeweken:</text:p>
                  <text:list text:style-name="id1-3-2-2-2-2-3-3">
                    <text:list-item text:style-override="id1-3-2-2-2-2-3-3-1">
                      <text:number>a.</text:number>
                      <text:p text:style-name="al">30% van het inkomen boven het minimuminkomen, en</text:p>
                    </text:list-item>
                    <text:list-item text:style-override="id1-3-2-2-2-2-3-3-2">
                      <text:number>b.</text:number>
                      <text:p text:style-name="al">het volledige vermogen boven het bescheiden vermogen.</text:p>
                    </text:list-item>
                  </text:list>
                </text:list-item>
                <text:list-item text:style-override="id1-3-2-2-2-2-4">
                  <text:number>3.</text:number>
                  <text:p text:style-name="al">Bij de berekening van de draagkracht wordt de eventuele individuele inkomenstoeslag van belanghebbende buiten beschouwing gelaten, tenzij hiervan in deze beleidsregels uitdrukkelijk wordt afgeweken.</text:p>
                </text:list-item>
                <text:list-item text:style-override="id1-3-2-2-2-2-5">
                  <text:number>4.</text:number>
                  <text:p text:style-name="al">De draagkracht wordt berekend voor een periode van vierentwintig maanden vanaf de eerste dag van de maand waarin de eerste kosten zijn gemaakt.</text:p>
                </text:list-item>
                <text:list-item text:style-override="id1-3-2-2-2-2-6">
                  <text:number>5.</text:number>
                  <text:p text:style-name="al">In afwijking van het vierde lid wordt voor belanghebbenden die minimaal de pensioengerechtigde leeftijd hebben en voor belanghebbenden zonder arbeidsperspectief de draagkracht eenmalig vastgesteld, onder de voorwaarde dat deze personen wijzigingen in het inkomen en vermogen doorgeven.</text:p>
                </text:list-item>
                <text:list-item text:style-override="id1-3-2-2-2-2-7">
                  <text:number>6.</text:number>
                  <text:p text:style-name="al">Periodieke bijzondere bijstand wordt toegekend voor een periode van maximaal 12 maanden vanaf de eerste dag van de maand waarin de kosten zijn gemaakt.</text:p>
                </text:list-item>
                <text:list-item text:style-override="id1-3-2-2-2-2-8">
                  <text:number>7.</text:number>
                  <text:p text:style-name="al">De berekende jaardraagkracht wordt volledig aangewend.</text:p>
                </text:list-item>
                <text:list-item text:style-override="id1-3-2-2-2-2-9">
                  <text:number>8.</text:number>
                  <text:p text:style-name="al">Indien de bijstand voor eenmalige kosten in de vorm van leenbijstand wordt verleend komt de draagkracht tot uitdrukking in de hoogte van het aflossingsbedrag.</text:p>
                </text:list-item>
                <text:list-item text:style-override="id1-3-2-2-2-2-10">
                  <text:number>9.</text:number>
                  <text:p text:style-name="al">Bij een wijziging in de vastgestelde financiële situatie tijdens een draagkrachtperiode wordt de vastgestelde draagkracht uit inkomen of vermogen herberekend en getoetst aan het eerste en tweede lid. Indien niet meer wordt voldaan aan deze criteria wordt het recht ingetrokken en beëindigd.</text:p>
                </text:list-item>
              </text:list>
            </text:section>
            <text:section text:name="artikel_id1-3-2-2-2-3" text:style-name="artikel">
              <text:p text:style-name="artikel_kop_titel"><text:span text:style-name="artikel_kop_label">Artikel</text:span> <text:span text:style-name="artikel_kop_nr">4.</text:span> Voorliggende voorziening</text:p>
              <text:p text:style-name="al">Als voorliggende voorziening als bedoeld in artikel 15 van de wet wordt ook begrepen een minnelijk schuldentraject en als belanghebbende in aanmerking komt voor een vergoeding van het jeugdsportfonds of het jeugdcultuurfonds.</text:p>
            </text:section>
            <text:section text:name="artikel_id1-3-2-2-2-4" text:style-name="artikel">
              <text:p text:style-name="artikel_kop_titel"><text:span text:style-name="artikel_kop_label">Artikel</text:span> <text:span text:style-name="artikel_kop_nr">5.</text:span> Oude nota's</text:p>
              <text:p text:style-name="al">Nota’s ouder dan een jaar komen niet voor vergoeding in aanmerking.</text:p>
            </text:section>
            <text:section text:name="artikel_id1-3-2-2-2-5" text:style-name="artikel">
              <text:p text:style-name="artikel_kop_titel"><text:span text:style-name="artikel_kop_label">Artikel</text:span> <text:span text:style-name="artikel_kop_nr">6.</text:span> Administratieve drempel</text:p>
              <text:list text:style-name="id1-3-2-2-2-5-2">
                <text:list-item text:style-override="id1-3-2-2-2-5-2">
                  <text:number>1.</text:number>
                  <text:p text:style-name="al">Nota's met een totale waarde van minder dan € 50,00 worden niet in behandeling genomen.</text:p>
                </text:list-item>
                <text:list-item text:style-override="id1-3-2-2-2-5-3">
                  <text:number>2.</text:number>
                  <text:p text:style-name="al">Indien de belanghebbende binnen 12 maanden na het maken van de eerste kosten niet aan het bedrag uit het eerste lid komt, wordt afgeweken van het eerste lid.</text:p>
                </text:list-item>
              </text:list>
            </text:section>
            <text:section text:name="artikel_id1-3-2-2-2-6" text:style-name="artikel">
              <text:p text:style-name="artikel_kop_titel"><text:span text:style-name="artikel_kop_label">Artikel</text:span> <text:span text:style-name="artikel_kop_nr">7.</text:span> Vorm bijstand</text:p>
              <text:list text:style-name="id1-3-2-2-2-6-2">
                <text:list-item text:style-override="id1-3-2-2-2-6-2">
                  <text:number>1.</text:number>
                  <text:p text:style-name="al">In de gevallen genoemd in artikel 48, tweede lid, van de wet wordt de bijstand in de vorm van een geldlening verstrekt. Indien belanghebbende 75 jaar of ouder is wordt bijzondere bijstand om niet verstrekt.</text:p>
                </text:list-item>
                <text:list-item text:style-override="id1-3-2-2-2-6-3">
                  <text:number>2.</text:number>
                  <text:p text:style-name="al">Bijzondere bijstand verstrekt in de vorm van een lening wordt in principe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section>
            <text:section text:name="artikel_id1-3-2-2-2-7" text:style-name="artikel">
              <text:p text:style-name="artikel_kop_titel"><text:span text:style-name="artikel_kop_label">Artikel</text:span> <text:span text:style-name="artikel_kop_nr">8.</text:span> Kosten in verband met bevalling en kraamzorg</text:p>
              <text:list text:style-name="id1-3-2-2-2-7-2">
                <text:list-item text:style-override="id1-3-2-2-2-7-2">
                  <text:number>1.</text:number>
                  <text:p text:style-name="al">De belanghebbende wordt geacht voor de kosten voor en na de geboorte te reserveren.</text:p>
                </text:list-item>
                <text:list-item text:style-override="id1-3-2-2-2-7-3">
                  <text:number>2.</text:number>
                  <text:p text:style-name="al">Indien de belanghebbende niet beschikt over voldoende middelen om tot aanschaf van zaken als bedoeld in het eerste lid over te gaan kan bijzondere bijstand in de vorm van een geldlening.</text:p>
                </text:list-item>
                <text:list-item text:style-override="id1-3-2-2-2-7-4">
                  <text:number>3.</text:number>
                  <text:p text:style-name="al">Voor de eigen bijdrage van de kosten van een zwangerschapscursus, de bevalling en de kosten van kraamzorg kan bijzondere bijstand om niet worden verstrekt.</text:p>
                </text:list-item>
                <text:list-item text:style-override="id1-3-2-2-2-7-5">
                  <text:number>4.</text:number>
                  <text:p text:style-name="al">Voor de berekening van de draagkracht wordt 100% van het inkomen boven de voor belanghebbende relevante bijstandsnorm meegenomen.</text:p>
                </text:list-item>
                <text:list-item text:style-override="id1-3-2-2-2-7-6">
                  <text:number>5.</text:number>
                  <text:p text:style-name="al">Het vermogen boven anderhalf keer de voor belanghebbende relevante bijstandsnorm, wordt volledig als draagkracht aangemerkt.</text:p>
                </text:list-item>
              </text:list>
            </text:section>
            <text:section text:name="artikel_id1-3-2-2-2-8" text:style-name="artikel">
              <text:p text:style-name="artikel_kop_titel"><text:span text:style-name="artikel_kop_label">Artikel</text:span> <text:span text:style-name="artikel_kop_nr">9.</text:span> Inkomensafhankelijke bijdragen</text:p>
              <text:list text:style-name="id1-3-2-2-2-8-2">
                <text:list-item text:style-override="id1-3-2-2-2-8-2">
                  <text:number>1.</text:number>
                  <text:p text:style-name="al">Een eigen bijdrage komt in beginsel niet voor bijzondere bijstandsverlening in aanmerking.</text:p>
                </text:list-item>
                <text:list-item text:style-override="id1-3-2-2-2-8-3">
                  <text:number>2.</text:number>
                  <text:p text:style-name="al">Het eerste lid geldt niet voor de eigen bijdrage in de kosten voor rechtsbijstand. Een diagnosedocument van het Juridisch Loket, waaruit blijkt dat de gewenste rechtsbijstand door een advocaat noodzakelijk is, dan wel een toevoeging van de Raad van Rechtsbijstand gelden als bewijs van noodzaak.</text:p>
                </text:list-item>
                <text:list-item text:style-override="id1-3-2-2-2-8-4">
                  <text:number>3.</text:number>
                  <text:p text:style-name="al">Van het eerste lid kan worden afgeweken indien er sprake is van twee of meer eigen bijdragen en dit leidt tot stapeling in zorgkosten.</text:p>
                </text:list-item>
              </text:list>
            </text:section>
            <text:section text:name="artikel_id1-3-2-2-2-9" text:style-name="artikel">
              <text:p text:style-name="artikel_kop_titel"><text:span text:style-name="artikel_kop_label">Artikel</text:span> <text:span text:style-name="artikel_kop_nr">10.</text:span> Verhuis- en inrichtingskosten</text:p>
              <text:list text:style-name="id1-3-2-2-2-9-2">
                <text:list-item text:style-override="id1-3-2-2-2-9-2">
                  <text:number>1.</text:number>
                  <text:p text:style-name="al">De kosten die gemoeid zijn met verhuis- en inrichtingskosten behoren tot de algemene kosten van het bestaan en komen niet in aanmerking voor bijzondere bijstand, tenzij de noodzaak van verhuizen is vastgesteld.</text:p>
                </text:list-item>
                <text:list-item text:style-override="id1-3-2-2-2-9-3">
                  <text:number>2.</text:number>
                  <text:p text:style-name="al">De noodzaak om te verhuizen staat in ieder geval vast als:</text:p>
                  <text:list text:style-name="id1-3-2-2-2-9-3-3">
                    <text:list-item text:style-override="id1-3-2-2-2-9-3-3-1">
                      <text:number>a.</text:number>
                      <text:p text:style-name="al">er sprake is van een verplichte verhuizing in verband met hoge woonkosten;</text:p>
                    </text:list-item>
                    <text:list-item text:style-override="id1-3-2-2-2-9-3-3-2">
                      <text:number>b.</text:number>
                      <text:p text:style-name="al">er sprake is van een verhuizing ter bevordering van het langer zelfstandig wonen;</text:p>
                    </text:list-item>
                    <text:list-item text:style-override="id1-3-2-2-2-9-3-3-3">
                      <text:number>c.</text:number>
                      <text:p text:style-name="al">de verhuizing plaats vindt op basis van een woonurgentie op basis van sociale of medische gronden; of</text:p>
                    </text:list-item>
                    <text:list-item text:style-override="id1-3-2-2-2-9-3-3-4">
                      <text:number>d.</text:number>
                      <text:p text:style-name="al">er sprake is van in plaatsing van personen die in het kader van de vreemdelingenwet als vluchtelingen zijn toegelaten in Nederland dan wel over een verblijfsvergunning beschikken.</text:p>
                    </text:list-item>
                  </text:list>
                </text:list-item>
                <text:list-item text:style-override="id1-3-2-2-2-9-4">
                  <text:number>3.</text:number>
                  <text:p text:style-name="al">Als sprake van een noodzakelijke verhuizing wordt bijzondere bijstand om niet verstrekt bij verhuiskosten en kosten van stoffering, conform de normen van Nibud.</text:p>
                </text:list-item>
                <text:list-item text:style-override="id1-3-2-2-2-9-5">
                  <text:number>4.</text:number>
                  <text:p text:style-name="al">Als sprake van een noodzakelijke verhuizing wordt bijzondere bijstand in de vorm van een lening verstrekt bij de overige inrichtingskosten, conform de normen van Nibud.</text:p>
                </text:list-item>
                <text:list-item text:style-override="id1-3-2-2-2-9-6">
                  <text:number>5.</text:number>
                  <text:p text:style-name="al">In afwijking van het derde lid wordt, wanneer er sprake is van een situatie als bedoeld in artikel 48, tweede lid, onder a, b of c van de wet, voor deze kosten bijzondere bijstand in de vorm van een lening verstrekt.</text:p>
                </text:list-item>
                <text:list-item text:style-override="id1-3-2-2-2-9-7">
                  <text:number>6.</text:number>
                  <text:p text:style-name="al">Voor de berekening van de draagkracht wordt 100% van het inkomen boven de voor belanghebbende relevante bijstandsnorm meegenomen.</text:p>
                </text:list-item>
                <text:list-item text:style-override="id1-3-2-2-2-9-8">
                  <text:number>7.</text:number>
                  <text:p text:style-name="al">Het vermogen boven anderhalf keer de voor belanghebbende relevante bijstandsnorm, wordt volledig als draagkracht aangemerkt.</text:p>
                </text:list-item>
              </text:list>
            </text:section>
            <text:section text:name="artikel_id1-3-2-2-2-10" text:style-name="artikel">
              <text:p text:style-name="artikel_kop_titel"><text:span text:style-name="artikel_kop_label">Artikel</text:span> <text:span text:style-name="artikel_kop_nr">11.</text:span> Duurzame gebruiksgoederen</text:p>
              <text:list text:style-name="id1-3-2-2-2-10-2">
                <text:list-item text:style-override="id1-3-2-2-2-10-2">
                  <text:number>1.</text:number>
                  <text:p text:style-name="al">De kosten die gemoeid zijn met de aanschaf en de vervanging van duurzame gebruiksgoederen, als bedoeld in artikel 51, eerste lid, van de wet, worden verstrekt in de vorm van een lening.</text:p>
                </text:list-item>
                <text:list-item text:style-override="id1-3-2-2-2-10-3">
                  <text:number>2.</text:number>
                  <text:p text:style-name="al">Indien er sprake is van dringende redenen kan de bijzondere bijstand om niet worden verleend.</text:p>
                </text:list-item>
                <text:list-item text:style-override="id1-3-2-2-2-10-4">
                  <text:number>3.</text:number>
                  <text:p text:style-name="al">Voor de berekening van de draagkracht wordt 100% van het inkomen boven de voor belanghebbende relevante bijstandsnorm meegenomen.</text:p>
                </text:list-item>
                <text:list-item text:style-override="id1-3-2-2-2-10-5">
                  <text:number>4.</text:number>
                  <text:p text:style-name="al">Het vermogen boven anderhalf keer de voor belanghebbende relevante bijstandsnorm, wordt volledig als draagkracht aangemerkt.</text:p>
                </text:list-item>
              </text:list>
            </text:section>
            <text:section text:name="artikel_id1-3-2-2-2-11" text:style-name="artikel">
              <text:p text:style-name="artikel_kop_titel"><text:span text:style-name="artikel_kop_label">Artikel</text:span> <text:span text:style-name="artikel_kop_nr">12.</text:span> Woonkostentoeslag</text:p>
              <text:list text:style-name="id1-3-2-2-2-11-2">
                <text:list-item text:style-override="id1-3-2-2-2-11-2">
                  <text:number>1.</text:number>
                  <text:p text:style-name="al">Het college kan een woonkostentoeslag verlenen bij een:</text:p>
                  <text:list text:style-name="id1-3-2-2-2-11-2-3">
                    <text:list-item text:style-override="id1-3-2-2-2-11-2-3-1">
                      <text:number>a.</text:number>
                      <text:p text:style-name="al">huurwoning, waarvan de huurlasten beneden de maximale huurgrens van de Huurtoeslag liggen;</text:p>
                    </text:list-item>
                    <text:list-item text:style-override="id1-3-2-2-2-11-2-3-2">
                      <text:number>b.</text:number>
                      <text:p text:style-name="al">huurwoning, waarvan de huurlasten boven de maximale huurgrens voor de Huurtoeslag liggen; of</text:p>
                    </text:list-item>
                    <text:list-item text:style-override="id1-3-2-2-2-11-2-3-3">
                      <text:number>c.</text:number>
                      <text:p text:style-name="al">koopwoning.</text:p>
                    </text:list-item>
                  </text:list>
                </text:list-item>
                <text:list-item text:style-override="id1-3-2-2-2-11-3">
                  <text:number>2.</text:number>
                  <text:p text:style-name="al">De hoogte van het bedrag bijstand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2-2-11-4">
                  <text:number>3.</text:number>
                  <text:p text:style-name="al">Een woonkostentoeslag als bedoeld in het eerste lid wordt voor een periode van 6 maanden verleend en kan met maximaal 6 maanden worden verlengd.</text:p>
                </text:list-item>
                <text:list-item text:style-override="id1-3-2-2-2-11-5">
                  <text:number>4.</text:number>
                  <text:p text:style-name="al">Voor de berekening van de draagkracht wordt 100% van het inkomen boven de voor belanghebbende relevante bijstandsnorm meegenomen.</text:p>
                </text:list-item>
                <text:list-item text:style-override="id1-3-2-2-2-11-6">
                  <text:number>5.</text:number>
                  <text:p text:style-name="al">Het vermogen boven anderhalf keer de voor belanghebbende relevante bijstandsnorm, wordt volledig als draagkracht aangemerkt.</text:p>
                </text:list-item>
              </text:list>
            </text:section>
            <text:section text:name="artikel_id1-3-2-2-2-12" text:style-name="artikel">
              <text:p text:style-name="artikel_kop_titel"><text:span text:style-name="artikel_kop_label">Artikel</text:span> <text:span text:style-name="artikel_kop_nr">13.</text:span> Doorbetaling vaste lasten wegens verblijf in een Wlz-instelling</text:p>
              <text:list text:style-name="id1-3-2-2-2-12-2">
                <text:list-item text:style-override="id1-3-2-2-2-12-2">
                  <text:number>1.</text:number>
                  <text:p text:style-name="al">Indien de noodzaak van doorbetaling van de vaste lasten is geïndiceerd, kan bijzondere bijstand om niet worden verleend voor de verschuldigde huur en het vastrecht van de nutsvoorzieningen.</text:p>
                </text:list-item>
                <text:list-item text:style-override="id1-3-2-2-2-12-3">
                  <text:number>2.</text:number>
                  <text:p text:style-name="al">Voor de berekening van de draagkracht wordt 100% van het inkomen boven de voor belanghebbende relevante bijstandsnorm als bedoeld in artikel 23 van de wet meegenomen.</text:p>
                </text:list-item>
                <text:list-item text:style-override="id1-3-2-2-2-12-4">
                  <text:number>3.</text:number>
                  <text:p text:style-name="al">Het vermogen boven anderhalf keer de voor belanghebbende relevante bijstandsnorm, wordt volledig als draagkracht aangemerkt.</text:p>
                </text:list-item>
              </text:list>
            </text:section>
            <text:section text:name="artikel_id1-3-2-2-2-13" text:style-name="artikel">
              <text:p text:style-name="artikel_kop_titel"><text:span text:style-name="artikel_kop_label">Artikel</text:span> <text:span text:style-name="artikel_kop_nr">14.</text:span> Bijzondere bijstand bij een gedwongen opname in een psychiatrisch ziekenhuis</text:p>
              <text:list text:style-name="id1-3-2-2-2-13-2">
                <text:list-item text:style-override="id1-3-2-2-2-13-2">
                  <text:number>1.</text:number>
                  <text:p text:style-name="al">Indien de belanghebbende gedwongen is opgenomen in een psychiatrisch ziekenhuis kan bijzondere bijstand om niet worden verleend voor de persoonlijke uitgaven, de verschuldigde huur en het vastrecht van de nutsvoorzieningen.</text:p>
                </text:list-item>
                <text:list-item text:style-override="id1-3-2-2-2-13-3">
                  <text:number>2.</text:number>
                  <text:p text:style-name="al">De hoogte van de bijzondere bijstand voor persoonlijke uitgaven is gelijk aan in artikel 23 van de wet genoemde normbedragen.</text:p>
                </text:list-item>
                <text:list-item text:style-override="id1-3-2-2-2-13-4">
                  <text:number>3.</text:number>
                  <text:p text:style-name="al">Voor de berekening van de draagkracht wordt 100% van het inkomen boven de voor belanghebbende relevante bijstandsnorm als bedoeld in de artikel 23 van de wet meegenomen.</text:p>
                </text:list-item>
                <text:list-item text:style-override="id1-3-2-2-2-13-5">
                  <text:number>4.</text:number>
                  <text:p text:style-name="al">Het vermogen boven anderhalf keer de voor belanghebbende relevante bijstandsnorm, wordt volledig als draagkracht aangemerkt.</text:p>
                </text:list-item>
              </text:list>
            </text:section>
            <text:section text:name="artikel_id1-3-2-2-2-14" text:style-name="artikel">
              <text:p text:style-name="artikel_kop_titel"><text:span text:style-name="artikel_kop_label">Artikel</text:span> <text:span text:style-name="artikel_kop_nr">15.</text:span> Overbruggingskosten</text:p>
              <text:list text:style-name="id1-3-2-2-2-14-2">
                <text:list-item text:style-override="id1-3-2-2-2-14-2">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2-14-3">
                  <text:number>2.</text:number>
                  <text:p text:style-name="al">De hoogte van de bijstand wordt gebaseerd op de van toepassing zijnde bijstandsnorm waarop in mindering zijn gebracht:</text:p>
                  <text:list text:style-name="id1-3-2-2-2-14-3-3">
                    <text:list-item text:style-override="id1-3-2-2-2-14-3-3-1">
                      <text:number>a.</text:number>
                      <text:p text:style-name="al">de nog aanwezige middelen;</text:p>
                    </text:list-item>
                    <text:list-item text:style-override="id1-3-2-2-2-14-3-3-2">
                      <text:number>b.</text:number>
                      <text:p text:style-name="al">de eventueel reeds betaalde vaste lasten; en</text:p>
                    </text:list-item>
                    <text:list-item text:style-override="id1-3-2-2-2-14-3-3-3">
                      <text:number>c.</text:number>
                      <text:p text:style-name="al">de volledige reserveringsruimte in de norm.</text:p>
                    </text:list-item>
                  </text:list>
                </text:list-item>
                <text:list-item text:style-override="id1-3-2-2-2-14-4">
                  <text:number>3.</text:number>
                  <text:p text:style-name="al">De overbruggingstoeslag wordt in de vorm van bijstand om niet verleend.</text:p>
                </text:list-item>
                <text:list-item text:style-override="id1-3-2-2-2-14-5">
                  <text:number>4.</text:number>
                  <text:p text:style-name="al">Voor de berekening van de draagkracht wordt 100% van het inkomen boven de voor belanghebbende relevante bijstandsnorm meegenomen.</text:p>
                </text:list-item>
                <text:list-item text:style-override="id1-3-2-2-2-14-6">
                  <text:number>5.</text:number>
                  <text:p text:style-name="al">Het vermogen boven anderhalf keer de voor belanghebbende relevante bijstandsnorm, wordt volledig als draagkracht aangemerkt.</text:p>
                </text:list-item>
              </text:list>
            </text:section>
            <text:section text:name="artikel_id1-3-2-2-2-15" text:style-name="artikel">
              <text:p text:style-name="artikel_kop_titel"><text:span text:style-name="artikel_kop_label">Artikel</text:span> <text:span text:style-name="artikel_kop_nr">16.</text:span> Schulden</text:p>
              <text:p text:style-name="al">Bijstandsverlening voor schulden kan slechts in de vorm van een geldlening plaatsvinden in geval van zeer dringende redenen.</text:p>
            </text:section>
            <text:section text:name="artikel_id1-3-2-2-2-16" text:style-name="artikel">
              <text:p text:style-name="artikel_kop_titel"><text:span text:style-name="artikel_kop_label">Artikel</text:span> <text:span text:style-name="artikel_kop_nr">17.</text:span>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text:p>
            </text:section>
            <text:section text:name="artikel_id1-3-2-2-2-17" text:style-name="artikel">
              <text:p text:style-name="artikel_kop_titel"><text:span text:style-name="artikel_kop_label">Artikel</text:span> <text:span text:style-name="artikel_kop_nr">18.</text:span> Kosten bewindvoerder</text:p>
              <text:p text:style-name="al">De belanghebbende gesteld onder curatele of onder bewind, niet zijnde WSNP, kan in aanmerking komen voor de salariskosten van curator of bewindvoerder.</text:p>
            </text:section>
            <text:p text:style-name="hoofdstuk_bottom"/>
          </text:section>
          <text:section text:name="hoofdstuk_id1-3-2-2-3" text:style-name="hoofdstuk">
            <text:p text:style-name="hoofdstuk_kop"><text:span text:style-name="label">Hoofdstuk</text:span> <text:span text:style-name="nr">3.</text:span> Minimaregelingen</text:p>
            <text:section text:name="artikel_id1-3-2-2-3-2" text:style-name="artikel">
              <text:p text:style-name="artikel_kop_titel"><text:span text:style-name="artikel_kop_label">Artikel</text:span> <text:span text:style-name="artikel_kop_nr">19.</text:span> Kosten gehandicaptenparkeerkaart</text:p>
              <text:p text:style-name="al">Het college vergoedt op aanvraag, voor belanghebbenden met een minimuminkomen de kosten voor een gehandicaptenparkeerkaart en de bijbehorende medische keuring.</text:p>
            </text:section>
            <text:section text:name="artikel_id1-3-2-2-3-3" text:style-name="artikel">
              <text:p text:style-name="artikel_kop_titel"><text:span text:style-name="artikel_kop_label">Artikel</text:span> <text:span text:style-name="artikel_kop_nr">20.</text:span> Aalsmeerpas</text:p>
              <text:list text:style-name="id1-3-2-2-3-3-2">
                <text:list-item text:style-override="id1-3-2-2-3-3-2">
                  <text:number>1.</text:number>
                  <text:p text:style-name="al">Het college verstrekt op aanvraag een Aalsmeerpas aan de belanghebbenden:</text:p>
                  <text:list text:style-name="id1-3-2-2-3-3-2-3">
                    <text:list-item text:style-override="id1-3-2-2-3-3-2-3-1">
                      <text:number>a.</text:number>
                      <text:p text:style-name="al">met een inkomen tot en met 125% van de geldende (relevante) bijstandsnorm en een bescheiden vermogen, niet zijnde een student; of</text:p>
                    </text:list-item>
                    <text:list-item text:style-override="id1-3-2-2-3-3-2-3-2">
                      <text:number>b.</text:number>
                      <text:p text:style-name="al">in een minnelijke traject of de WSNP; of</text:p>
                    </text:list-item>
                    <text:list-item text:style-override="id1-3-2-2-3-3-2-3-3">
                      <text:number>c.</text:number>
                      <text:p text:style-name="al">student zijn en zelfstandig een huishouding voeren; of</text:p>
                    </text:list-item>
                    <text:list-item text:style-override="id1-3-2-2-3-3-2-3-4">
                      <text:number>d.</text:number>
                      <text:p text:style-name="al">student zijn en inwonend bij ouders met een minimum inkomen; en</text:p>
                    </text:list-item>
                    <text:list-item text:style-override="id1-3-2-2-3-3-2-3-5">
                      <text:number>e.</text:number>
                      <text:p text:style-name="al">die behoren tot de kring der rechthebbende voor bijstand, bedoeld in artikel 11 van de wet; en </text:p>
                    </text:list-item>
                    <text:list-item text:style-override="id1-3-2-2-3-3-2-3-6">
                      <text:number>f.</text:number>
                      <text:p text:style-name="al">die hun hoofdverblijf hebben in Aalsmeer.</text:p>
                    </text:list-item>
                  </text:list>
                </text:list-item>
                <text:list-item text:style-override="id1-3-2-2-3-3-3">
                  <text:number>2.</text:number>
                  <text:p text:style-name="al">De Aalsmeerpas is maximaal twee jaar geldig vanaf datum toekenning, voor de houder van de Aalsmeerpas vanaf de pensioengerechtigde leeftijd is deze onbeperkt geldig.</text:p>
                </text:list-item>
              </text:list>
            </text:section>
            <text:section text:name="artikel_id1-3-2-2-3-4" text:style-name="artikel">
              <text:p text:style-name="artikel_kop_titel"><text:span text:style-name="artikel_kop_label">Artikel</text:span> <text:span text:style-name="artikel_kop_nr">21.</text:span> Declaratiefonds ouderen</text:p>
              <text:list text:style-name="id1-3-2-2-3-4-2">
                <text:list-item text:style-override="id1-3-2-2-3-4-2">
                  <text:number>1.</text:number>
                  <text:p text:style-name="al">Personen vanaf de pensioengerechtigde leeftijd met een inkomen tot en met 110% van de geldende (relevante) bijstandsnorm komen op aanvraag in aanmerking voor de vergoeding van kosten die in relatie staan tot sociale activiteiten en maatschappelijke participatie.</text:p>
                </text:list-item>
                <text:list-item text:style-override="id1-3-2-2-3-4-3">
                  <text:number>2.</text:number>
                  <text:p text:style-name="al">De hoogte van de vergoeding voor het bevorderen van maatschappelijke participatie van ouderen bedraagt maximaal € 121,00 per persoon per 12 maanden.</text:p>
                </text:list-item>
                <text:list-item text:style-override="id1-3-2-2-3-4-4">
                  <text:number>3.</text:number>
                  <text:p text:style-name="al">Het is niet mogelijk over voorgaande jaren een aanvraag in te dienen zoals bedoeld in het eerste lid.</text:p>
                </text:list-item>
              </text:list>
            </text:section>
            <text:section text:name="artikel_id1-3-2-2-3-5" text:style-name="artikel">
              <text:p text:style-name="artikel_kop_titel"><text:span text:style-name="artikel_kop_label">Artikel</text:span> <text:span text:style-name="artikel_kop_nr">22.</text:span> Regeling voor schoolgaande kinderen van 4 tot 18 jaar</text:p>
              <text:list text:style-name="id1-3-2-2-3-5-2">
                <text:list-item text:style-override="id1-3-2-2-3-5-2">
                  <text:number>1.</text:number>
                  <text:p text:style-name="al">(een) ouder(s) met een inkomen tot en met 125% van de (relevante) geldende bijstandsnorm, een bescheiden vermogen en met één of meer ten laste komende, schoolgaande kinderen van 4 tot 18 jaar komen op aanvraag in aanmerking voor een tegemoetkoming in kosten in verband met maatschappelijke participatie en ontwikkeling.</text:p>
                </text:list-item>
                <text:list-item text:style-override="id1-3-2-2-3-5-3">
                  <text:number>2.</text:number>
                  <text:p text:style-name="al">De hoogte van de tegemoetkoming van kosten voor sociale of educatieve activiteiten in verband met maatschappelijke participatie van kinderen bedraagt:</text:p>
                  <text:list text:style-name="id1-3-2-2-3-5-3-3">
                    <text:list-item text:style-override="id1-3-2-2-3-5-3-3-1">
                      <text:number>a.</text:number>
                      <text:p text:style-name="al">een tegemoetkoming op aanvraag in de ouder bijdrage voor schoolkosten van € 75,00 per kind per 12 maanden voor kinderen op de basisschool en € 150,00 per kind per 12 maanden voor kinderen op de middelbare school;</text:p>
                    </text:list-item>
                    <text:list-item text:style-override="id1-3-2-2-3-5-3-3-2">
                      <text:number>b.</text:number>
                      <text:p text:style-name="al">een tegemoetkoming op aanvraag in overige extra kosten die bijdragen aan de  participatie en ontwikkeling van kinderen op en rondom school van maximaal € 75,00 per kind per 12 maanden.</text:p>
                    </text:list-item>
                  </text:list>
                </text:list-item>
                <text:list-item text:style-override="id1-3-2-2-3-5-4">
                  <text:number>3.</text:number>
                  <text:p text:style-name="al">Het is niet mogelijk over voorgaande jaren een aanvraag in te dienen zoals bedoeld in het eerste lid.</text:p>
                </text:list-item>
              </text:list>
            </text:section>
            <text:section text:name="artikel_id1-3-2-2-3-6" text:style-name="artikel">
              <text:p text:style-name="artikel_kop_titel"><text:span text:style-name="artikel_kop_label">Artikel</text:span> <text:span text:style-name="artikel_kop_nr">23.</text:span> Zwemregeling voor kinderen van 5 tot 18 jaar</text:p>
              <text:list text:style-name="id1-3-2-2-3-6-2">
                <text:list-item text:style-override="id1-3-2-2-3-6-2">
                  <text:number>1.</text:number>
                  <text:p text:style-name="al">Het college verstrekt op aanvraag een zwempakket voor het behalen van zwemdiploma A.</text:p>
                </text:list-item>
                <text:list-item text:style-override="id1-3-2-2-3-6-3">
                  <text:number>2.</text:number>
                  <text:p text:style-name="al">Ouder(s) met een of meer ten laste komende kinderen in de leeftijd 5 tot 18 jaar en met een inkomen tot 125% van de (relevante) bijstandsnorm en een bescheiden vermogen komen voor deze regeling in aanmerking.</text:p>
                </text:list-item>
                <text:list-item text:style-override="id1-3-2-2-3-6-4">
                  <text:number>3.</text:number>
                  <text:p text:style-name="al">Het zwempakket bestaat uit de benodigde zwemlessen, een EasySwim-pakje, de inschrijfkosten en de kosten voor het zwemdiploma.</text:p>
                </text:list-item>
                <text:list-item text:style-override="id1-3-2-2-3-6-5">
                  <text:number>4.</text:number>
                  <text:p text:style-name="al">Wanneer voorafgaand aan de aanvraag met zwemlessen voor het behalen van zwemdiploma A gestart is bestaat het zwempakket uit de resterende benodigde zwemlessen en de kosten van het zwemdiploma.</text:p>
                </text:list-item>
                <text:list-item text:style-override="id1-3-2-2-3-6-6">
                  <text:number>5.</text:number>
                  <text:p text:style-name="al">Het zwempakket wordt per kind verstrekt.</text:p>
                </text:list-item>
                <text:list-item text:style-override="id1-3-2-2-3-6-7">
                  <text:number>6.</text:number>
                  <text:p text:style-name="al">Het zwempakket wordt in natura door het kind afgenomen bij zwembad De Waterlelie.</text:p>
                </text:list-item>
                <text:list-item text:style-override="id1-3-2-2-3-6-8">
                  <text:number>7.</text:number>
                  <text:p text:style-name="al">Het zwempakket kan niet met terugwerkende kracht worden verstrekt.</text:p>
                </text:list-item>
              </text:list>
            </text:section>
            <text:section text:name="artikel_id1-3-2-2-3-7" text:style-name="artikel">
              <text:p text:style-name="artikel_kop_titel"><text:span text:style-name="artikel_kop_label">Artikel</text:span> <text:span text:style-name="artikel_kop_nr">24.</text:span> Computerregeling voor schoolgaande kinderen</text:p>
              <text:list text:style-name="id1-3-2-2-3-7-2">
                <text:list-item text:style-override="id1-3-2-2-3-7-2">
                  <text:number>1.</text:number>
                  <text:p text:style-name="al">Het college verstrekt op aanvraag een tegemoetkoming in de kosten van een computer of laptop, printer en toebehoren aan (een) ouder(s) met een inkomen tot en met 125% van de (relevante) geldende bijstandsnorm , een bescheiden vermogen en met één of meer ten laste komende, kinderen in de leeftijd van 4 tot 18 jaar.</text:p>
                </text:list-item>
                <text:list-item text:style-override="id1-3-2-2-3-7-3">
                  <text:number>2.</text:number>
                  <text:p text:style-name="al">In afwijking van het eerste lid wordt geen tegemoetkoming verstrekt als de belanghebbende binnen 48 maanden voorafgaand aan de aanvraag een tegemoetkoming in de kosten van een computer of laptop, plus printer en toebehoren op grond van de bijzondere bijstand heeft ontvangen.</text:p>
                </text:list-item>
                <text:list-item text:style-override="id1-3-2-2-3-7-4">
                  <text:number>3.</text:number>
                  <text:p text:style-name="al">De hoogte van de tegemoetkoming voor de computerregeling bedraagt een tegemoetkoming in de kosten van een computer of laptop, plus printer en toebehoren, van maximaal € 300,00 per huishouden per 48 maanden.</text:p>
                </text:list-item>
              </text:list>
            </text:section>
            <text:section text:name="artikel_id1-3-2-2-3-8" text:style-name="artikel">
              <text:p text:style-name="artikel_kop_titel"><text:span text:style-name="artikel_kop_label">Artikel</text:span> <text:span text:style-name="artikel_kop_nr">25.</text:span> Collectieve ziektekostenverzekering voor minima</text:p>
              <text:list text:style-name="id1-3-2-2-3-8-2">
                <text:list-item text:style-override="id1-3-2-2-3-8-2">
                  <text:number>1.</text:number>
                  <text:p text:style-name="al">Het college stelt collectieve ziektekostenverzekeringen beschikbaar aan belanghebbenden met een inkomen tot en met 110% van de relevante bijstandsnorm en een bescheiden vermogen.</text:p>
                </text:list-item>
                <text:list-item text:style-override="id1-3-2-2-3-8-3">
                  <text:number>2.</text:number>
                  <text:p text:style-name="al">Studenten zijn uitgesloten van de verzekering.</text:p>
                </text:list-item>
                <text:list-item text:style-override="id1-3-2-2-3-8-4">
                  <text:number>3.</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2-3-8-5">
                  <text:number>4.</text:number>
                  <text:p text:style-name="al">Op de premie voor de basisverzekering en de aanvullende verzekering wordt de collectiviteitkorting in mindering gebracht. De resterende netto premie komt voor rekening van de verzekerde. De premie voor het gemeentepakket komt voor rekening van de gemeente.</text:p>
                </text:list-item>
                <text:list-item text:style-override="id1-3-2-2-3-8-6">
                  <text:number>5.</text:number>
                  <text:p text:style-name="al">Deelname aan de collectieve ziektekostenverzekering is slechts mogelijk vanaf 1 januari van ieder kalenderjaar.</text:p>
                </text:list-item>
                <text:list-item text:style-override="id1-3-2-2-3-8-7">
                  <text:number>6.</text:number>
                  <text:p text:style-name="al">In afwijking van het zesde lid is deelname aan de collectieve verzekering per eerste van de volgende kalendermaand mogelijk indien belanghebbende is verzekerd bij de verzekeraar die de collectieve ziektekostenverzekering uitvoert.</text:p>
                </text:list-item>
                <text:list-item text:style-override="id1-3-2-2-3-8-8">
                  <text:number>7.</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section>
            <text:p text:style-name="hoofdstuk_bottom"/>
          </text:section>
          <text:section text:name="hoofdstuk_id1-3-2-2-4" text:style-name="hoofdstuk">
            <text:p text:style-name="hoofdstuk_kop"><text:span text:style-name="label">Hoofdstuk</text:span> <text:span text:style-name="nr">8.</text:span> Slotbepalingen</text:p>
            <text:section text:name="artikel_id1-3-2-2-4-2" text:style-name="artikel">
              <text:p text:style-name="artikel_kop_titel"><text:span text:style-name="artikel_kop_label">Artikel</text:span> <text:span text:style-name="artikel_kop_nr">26.</text:span> Terugvordering</text:p>
              <text:p text:style-name="al">Invordering en terugvordering vinden plaats op de wijze zoals in de beleidsregels terugvordering en verhaal gemeente Aalsmeer en diens eventuele rechtsopvolgers is bepaald.</text:p>
            </text:section>
            <text:section text:name="artikel_id1-3-2-2-4-3" text:style-name="artikel">
              <text:p text:style-name="artikel_kop_titel"><text:span text:style-name="artikel_kop_label">Artikel</text:span> <text:span text:style-name="artikel_kop_nr">27.</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29.</text:span> Overgangsrecht</text:p>
              <text:p text:style-name="al">Beschikkingen afgegeven voor het inwerkingstreden van deze beleidsregels blijven onverkort van kracht tot de einddatum die in de beschikking staat aangegeven.</text:p>
            </text:section>
            <text:section text:name="artikel_id1-3-2-2-4-6" text:style-name="artikel">
              <text:p text:style-name="artikel_kop_titel"><text:span text:style-name="artikel_kop_label">Artikel</text:span> <text:span text:style-name="artikel_kop_nr">30.</text:span> Citeertitel en inwerkingtreding</text:p>
              <text:list text:style-name="id1-3-2-2-4-6-2">
                <text:list-item text:style-override="id1-3-2-2-4-6-2">
                  <text:number>1.</text:number>
                  <text:p text:style-name="al">Deze beleidsregels treden met terugwerkende kracht per 1 mei in werking en worden aangehaald als "Beleidsregels bijzondere bijstand en Aalsmeerpas gemeente Aalsmeer".</text:p>
                </text:list-item>
                <text:list-item text:style-override="id1-3-2-2-4-6-3">
                  <text:number>2.</text:number>
                  <text:p text:style-name="al">Op het tijdstip genoemd in het eerste lid wordt de "Beleidsregels bijzondere bijstand en Aalsmeerpas gemeente Aalsmeer", zoals vastgesteld in de vergadering van burgemeester en wethouders van op 7 maart 2017,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mei 2017.</text:span></text:p>
            <text:p><text:span text:style-name="functie"/></text:p>
            <text:p><text:span text:style-name="functie">De secretaris,</text:span></text:p>
            <text:p><text:span text:style-name="functie">mr. F.L. Romkema</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40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Aalsmeerpas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01</meta:user-defined>
    <meta:user-defined meta:name="OVERHEIDop.GmbID/DC.identifier">gmb-2017-79401</meta:user-defined>
    <meta:user-defined meta:name="OVERHEID.TaxonomieBeleidsagenda/OVERHEID.category">Sociale zekerheid | Organisatie en beleid</meta:user-defined>
    <meta:user-defined meta:name="OVERHEID.Gemeente/DC.spatial">Aalsmeer</meta:user-defined>
    <meta:user-defined meta:name="DC.source">artikel 35 van de Participatiewet;1.0:c:BWBR0015703&amp;artikel=35&amp;g=2017-04-01</meta:user-defined>
    <meta:user-defined meta:name="DC.source">artikel 36 van de Participatiewet;1.0:c:BWBR0015703&amp;artikel=36&amp;g=2017-04-01</meta:user-defined>
    <meta:user-defined meta:name="OVERHEIDop.referentienummer">Z-2017/022469</meta:user-defined>
    <meta:user-defined meta:name="DCTERMS.abstract">Het college van b&amp;w Aalsmeer maakt bekend dat de Beleidsregels bijzondere bijstand en Aalsmeerpas op 9-5-2017 is vastgesteld. De Beleidsregels treedt met terugwerkende kracht op 1-5-2017 in werking. In dezelfde vergadering is de Beleidsregels, zoals vastgesteld op 7-3-2017, ingetrokk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