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reclame op de gevel van ons nieuw te openen sushi restaurant, Oranje Nassaustraat 15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reclame op de gevel van ons nieuw te openen sushi restaurant, Oranje Nassaustraat 15, 6411 LE te Heerlen (datum </text:span>
            <text:span text:style-name="nadrukvet">aanvraag </text:span>
            <text:span text:style-name="nadrukvet">08-05-2017</text:span>
            <text:span text:style-name="nadrukvet">, dossiernummer 256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9400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0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400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reclame op de gevel van ons nieuw te openen sushi restaurant, Oranje Nassaustraat 15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400</meta:user-defined>
    <meta:user-defined meta:name="OVERHEIDop.GmbID/DC.identifier">gmb-2017-794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LE 15</meta:user-defined>
    <meta:user-defined meta:name="OVERHEIDop.woonplaats">Heerlen</meta:user-defined>
    <meta:user-defined meta:name="OVERHEIDop.straatnaam">Oranje Nassau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627 322301</meta:user-defined>
    <meta:user-defined meta:name="OVERHEIDop.versieInformatie"/>
  </office:meta>
</office:document-meta>
</file>