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Angeren, voor het organiseren van lentekriebels op 2 april 2017 in het centrum van Angeren <text:span text:style-name="nadrukcur">(6687 EA)</text:span></text:p>
            <text:p text:style-name="common-al">De ingekomen aanvragen onder liggen na telefonische afspraak ter inzage in het gemeentekantoor in Bemmel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794</meta:user-defined>
    <meta:user-defined meta:name="OVERHEIDop.GmbID/DC.identifier">gmb-2017-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