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inzake voorwaarden zwemregeling, gemeente Aalsmeer - Zaaknummer Z-2017/022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alsmeer maakt bekend dat de "Beleidsregels bijzondere bijstand en Aalsmeerpas gemeente Aalsmeer" op 9 mei 2017 in de vergadering van burgemeester en wethouders is vastgesteld. De "Beleidsregels bijzondere bijstand en Aalsmeerpas gemeente Aalsmeer", vastgesteld op 7 maart 2017, zijn op hetzelfde tijdstip ingetrokken. </text:p>
            <text:p text:style-name="tussenkopcur">
            <text:span text:style-name="nadrukvet">Inwerkingtreding en overgangsrecht</text:span>
          </text:p>
            <text:p text:style-name="common-al">De "Beleidsregels bijzondere bijstand en Aalsmeerpas gemeente Aalsmeer" treedt met terugwerkende kracht op 1 mei 2017 in werking.</text:p>
            <text:p text:style-name="common-al">Op deze datum wordt de "Beleidsregels bijzondere bijstand en Aalsmeerpas gemeente Aalsmeer", zoals vastgesteld in de vergadering van 7 maart 2017, ingetrokken.</text:p>
            <text:p text:style-name="tussenkopcur">
            <text:span text:style-name="nadrukvet">Ter inzage</text:span>
          </text:p>
            <text:p text:style-name="common-al">De "Beleidsregels bijzondere bijstand en Aalsmeerpas gemeente Aalsmeer" is vanaf 11 mei 2017 ter inzage beschikbaar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939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9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9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leidsregels inzake voorwaarden zwemregeling, gemeente Aalsmeer - Zaaknummer Z-2017/022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99</meta:user-defined>
    <meta:user-defined meta:name="OVERHEIDop.GmbID/DC.identifier">gmb-2017-79399</meta:user-defined>
    <meta:user-defined meta:name="OVERHEID.TaxonomieBeleidsagenda/OVERHEID.category">Sociale zekerheid | Organisatie en beleid</meta:user-defined>
    <meta:user-defined meta:name="OVERHEID.Gemeente/DC.spatial">Aalsmeer</meta:user-defined>
    <meta:user-defined meta:name="DC.source">artikel 35 van de Participatiewet;1.0:c:BWBR0015703&amp;artikel=35&amp;g=2017-04-01</meta:user-defined>
    <meta:user-defined meta:name="DC.source">artikel 36 van de Participatiewet;1.0:c:BWBR0015703&amp;artikel=36&amp;g=2017-04-01</meta:user-defined>
    <meta:user-defined meta:name="OVERHEIDop.referentienummer">Z-2017/022469</meta:user-defined>
    <meta:user-defined meta:name="DCTERMS.abstract">Het college van burgemeester en wethouders maken in hun vergadering 9 mei 2017 de "Beleidsregels bijzondere bijstand en Aalsmeerpas gemeente Aalsmeer" bekend.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smeer</meta:user-defined>
    <dc:language>nl</dc:language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op.versieInformatie"/>
  </office:meta>
</office:document-meta>
</file>