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woning op de bovenverdieping, Wilhelminastraat 84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woning op de bovenverdieping, Wilhelminastraat 84A, 6431 XX te Hoensbroek (datum </text:span>
            <text:span text:style-name="nadrukvet">aanvraag </text:span>
            <text:span text:style-name="nadrukvet">31-03-2017</text:span>
            <text:span text:style-name="nadrukvet">, dossiernummer 22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9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woning op de bovenverdieping, Wilhelminastraat 84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96</meta:user-defined>
    <meta:user-defined meta:name="OVERHEIDop.GmbID/DC.identifier">gmb-2017-79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84</meta:user-defined>
    <meta:user-defined meta:name="OVERHEIDop.woonplaats">Hoensbroe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76 326096</meta:user-defined>
    <meta:user-defined meta:name="OVERHEIDop.versieInformatie"/>
  </office:meta>
</office:document-meta>
</file>