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wijziging evenementenvergunning Pathfinder Vogelpark (wijziging datum) op 25 mei 2017 in het Vogelpark in Zutph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>Op 10 mei 2017 is een wijziging evenementenvergunning verleend voor Pathfinder Vogelpark (wijziging datum) op 25 mei 2017 in het Vogelpark in Zutphen.</text:p>
            <text:p text:style-name="common-al">De vergunning geldt voor het organiseren van Pathfinder Vogelpark zoals dat gepland stond voor Koningsdag, het laten horen van versterkte muziek/geluid, het schenken van zwak alcoholhoudende dranken en het plaatsen van objecten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>Zutphen, 18 me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9393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9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9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wijziging evenementenvergunning Pathfinder Vogelpark (wijziging datum) op 25 mei 2017 in het Vogelpark in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79393</meta:user-defined>
    <meta:user-defined meta:name="OVERHEIDop.GmbID/DC.identifier">gmb-2017-793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NM 85</meta:user-defined>
    <meta:user-defined meta:name="OVERHEIDop.woonplaats">Zutphen</meta:user-defined>
    <meta:user-defined meta:name="OVERHEIDop.straatnaam">Nieuwstad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92 462267</meta:user-defined>
    <meta:user-defined meta:name="OVERHEIDop.versieInformatie"/>
  </office:meta>
</office:document-meta>
</file>