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erbinnensingel 44, 9718 BV Groningen – dakterras aanleggen op platte dak keuken aan achterzijde woning (30-12-2016, 20167339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8 jan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939</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39</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39</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esterbinnensingel 44, 9718 BV Groningen – dakterras aanleggen op platte dak keuken aan achterzijde woning (30-12-2016, 20167339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7939</meta:user-defined>
    <meta:user-defined meta:name="OVERHEIDop.GmbID/DC.identifier">gmb-2017-79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BV 44</meta:user-defined>
    <meta:user-defined meta:name="OVERHEIDop.woonplaats">Groningen</meta:user-defined>
    <meta:user-defined meta:name="OVERHEIDop.straatnaam">Westerbinnensingel</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156 581878</meta:user-defined>
    <meta:user-defined meta:name="OVERHEIDop.versieInformatie"/>
  </office:meta>
</office:document-meta>
</file>