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Familietoernooi en huldiging jeugdkampioenen op 17 juni 2017, Escapade 5a, Amstelveen - Zaaknummer Z-2017/021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april 2017</text:span>
          </text:p>
            <text:p text:style-name="common-al">Familietoernooi en huldiging jeugdkampioenen op 17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38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8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8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Familietoernooi en huldiging jeugdkampioenen op 17 juni 2017, Escapade 5a, Amstelveen - Zaaknummer Z-2017/021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89</meta:user-defined>
    <meta:user-defined meta:name="OVERHEIDop.GmbID/DC.identifier">gmb-2017-79389</meta:user-defined>
    <meta:user-defined meta:name="OVERHEID.TaxonomieBeleidsagenda/OVERHEID.category">Ruimte en infrastructuur | Organisatie en beleid</meta:user-defined>
    <meta:user-defined meta:name="OVERHEIDop.referentienummer">Z-2017/021374</meta:user-defined>
    <meta:user-defined meta:name="DCTERMS.abstract">Familietoernooi en huldiging jeugdkampioenen op 17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