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IONALE WOONVISIE PARKSTAD LIMBURG, LOKALE WOONVISIE GEMEENTE KERKRADE 2017-2021’ IS VASTGESTEL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Openbare bekendmaking </text:span>
            <text:span text:style-name="nadrukvet">inzake vaststelling</text:span>
            <text:span text:style-name="nadrukvet"> ‘Regionale Woonvisie Parkstad Limburg, </text:span>
            <text:span text:style-name="nadrukvet">Lokale woonvisie</text:span>
            <text:span text:style-name="nadrukvet"> gemeente Kerkrade, 2017-2021’</text:span>
          </text:p>
            <text:p text:style-name="common-al">Burgemeester en wethouders van Kerkrade maken bekend dat de ‘Regionale Woonvisie Parkstad Limburg, Lokale woonvisie gemeente Kerkrade, 2017-2021’ op 19 april 2017 door de gemeenteraad van Kerkrade is vastgesteld.</text:p>
            <text:p text:style-name="common-al">
            <text:span text:style-name="nadrukvet">Regionale visie met lokale uitwerking</text:span>
          </text:p>
            <text:p text:style-name="common-al">De acht gemeenten binnen de Stadsregio Parkstad Limburg, Brunssum, Heerlen, Kerkrade, Landgraaf, Nuth, Onderbanken, Simpelveld en Voerendaal, hebben een nieuwe regionale woonvisie opgesteld met ieder een eigen lokale uitwerking. </text:p>
            <text:p text:style-name="common-al">De Regionale Woonvisie Parkstad Limburg, Lokale woonvisie gemeente Kerkrade, 2017-2021’ bestaat dan ook uit een regionaal gedeelte dat voor alle acht de Parkstadgemeenten identiek is en voor het totale grondgebied van de Parkstadgemeenten geldt. Daarnaast is er voor Kerkrade een lokale doorvertaling gemaakt dat geldt voor het grondgebied van Kerkrade. </text:p>
            <text:p text:style-name="common-al">
            <text:span text:style-name="nadrukvet">Aanleiding</text:span>
          </text:p>
            <text:p text:style-name="common-al">De gemeenten werken samen om de woon- en leefomgeving in de regio Parkstad Limburg te verbeteren. Belangrijk hierbij is het in balans brengen van vraag en aanbod op de woningmarkt. Er zijn meerdere trends en ontwikkelingen die invloed hebben op de woningmarkt. Onder andere de (toekomstige) afname van huishoudens en inwoners, de veranderende verhouding koop- en huurwoningen, de verouderde woningvoorraad en de toenemende behoefte van het aantal zorggeschikte woningen. Verder is de regelgeving vanuit de Rijksoverheid veranderd, waardoor woningcorporaties een andere rol hebben gekregen en mensen met een zorgvraag langer zelfstandig moeten blijven wonen. Ook het energetisch verbeteren van woningen is een belangrijke ontwikkeling. Kortom, de opgaven op de woningmarkt gaan enerzijds over aantallen en anderzijds over kwaliteit. </text:p>
            <text:p text:style-name="common-al">
            <text:span text:style-name="nadrukvet">Doel</text:span>
          </text:p>
            <text:p text:style-name="common-al">Deze regionale en lokale vormt het kader om de komende jaren te investeren in onze lokale en regionale woningmarktopgaven. De kwantitatieve opgaven (het terugdringen van onze woningvoorraad en plancapaciteit) waarover in de afgelopen jaren afspraken gemaakt zijn, worden in deze visie ook kwalitatief uitgewerkt. </text:p>
            <text:p text:style-name="common-al">Daarnaast vormt deze woonvisie het integrale beleidsdocument waarin wordt aangegeven hoe we als gemeente en regio, samen met onze partners in het wonen (o.a. woningcorporaties, bewoners, ontwikkelaars, zorg- en welzijnsorganisaties) de opgaven op de woningmarkt gaan aanpakken. </text:p>
            <text:p text:style-name="common-al">
            <text:span text:style-name="nadrukvet">Waar kunt u de woonvisie inzien?</text:span>
          </text:p>
            <text:p text:style-name="common-al">De vastgestelde ‘Regionale Woonvisie Parkstad Limburg, Lokale woonvisie gemeente Kerkrade, 2017-2021’ ligt vanaf 17 mei 2017 ter inzage bij het vakloket Bouwen, Wonen, Leefomgeving van het Stadskantoor Markt 33, 6461 EC Kerkrade. </text:p>
            <text:p text:style-name="common-al">Inzage is enkel mogelijk na telefonische afspraak via het algemeen telefoonnummer van de gemeente: 14 045.</text:p>
            <text:p text:style-name="common-al">Ook is de woonvisie raadpleegbaar via de gemeentelijke website onder het kopje ‘wonen en leven’ onder het subkopje ‘bouwen en wonen’. </text:p>
            <text:p text:style-name="common-al">
            <text:span text:style-name="nadrukvet">Inwerkintreding</text:span>
          </text:p>
            <text:p text:style-name="common-al">De vastgestelde ‘Regionale Woonvisie Parkstad Limburg, Lokale woonvisie gemeente Kerkrade, 2017-2021’ treedt de dag na de bekendmaking in werking. Tegen de vaststelling van deze woonvisie staat geen mogelijkheid van bezwaar of beroep open.</text:p>
            <text:p text:style-name="common-al">Kerkrade, 16 mei 2017</text:p>
            <text:p text:style-name="common-al">Het college voornoemd,</text:p>
            <text:p text:style-name="common-al">J.J.M. Som, burgemeester,</text:p>
            <text:p text:style-name="last-al">H.J.M. Coumans MPM,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79388</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388</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388</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IONALE WOONVISIE PARKSTAD LIMBURG, LOKALE WOONVISIE GEMEENTE KERKRADE 2017-2021’ IS VASTGEST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79388</meta:user-defined>
    <meta:user-defined meta:name="OVERHEIDop.GmbID/DC.identifier">gmb-2017-79388</meta:user-defined>
    <meta:user-defined meta:name="OVERHEID.TaxonomieBeleidsagenda/OVERHEID.category">Ruimte en infrastructuur | Organisatie en beleid</meta:user-defined>
    <meta:user-defined meta:name="OVERHEID.Gemeente/DC.spatial">Kerkrade</meta:user-defined>
    <meta:user-defined meta:name="DC.source">N.v.t.;</meta:user-defined>
    <meta:user-defined meta:name="DCTERMS.abstract">Vaststelling Regionale woonvisie Parkstad Limburg, lokale woonvisie Kerkrade.</meta:user-defined>
    <meta:user-defined meta:name="DCTERMS.alternative">Regionale en lokale woonvisie Kerkrade</meta:user-defined>
    <meta:user-defined meta:name="OVERHEID.Organisatietype/OVERHEID.organisationType">gemeente</meta:user-defined>
    <meta:user-defined meta:name="OVERHEID.Informatietype/DC.type">officiële publicatie</meta:user-defined>
    <meta:user-defined meta:name="OVERHEID.Gemeente/DC.creator">Kerkrade</meta:user-defined>
    <dc:language>nl</dc:language>
    <meta:user-defined meta:name="OVERHEIDgvop.Informatietype/DC.type">Beleidsregels</meta:user-defined>
    <meta:user-defined meta:name="OVERHEID.Gemeente/DCTERMS.publisher">Kerkrade</meta:user-defined>
    <meta:user-defined meta:name="OVERHEID.Gemeente/OVERHEID.authority">Kerkrade</meta:user-defined>
    <meta:user-defined meta:name="OVERHEIDop.versieInformatie"/>
  </office:meta>
</office:document-meta>
</file>