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asakker 7,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e Maasakkers 7, 6613 AD Balgoij</text:span>
            <text:span text:style-name="nadrukvet">, </text:span>
            <text:span text:style-name="nadrukvet">het bouwen van een woonhuis en het aanleggen van een uitweg</text:span>
            <text:span text:style-name="nadrukvet">, verleend op </text:span>
            <text:span text:style-name="nadrukvet">10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38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8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8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asakker 7,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386</meta:user-defined>
    <meta:user-defined meta:name="OVERHEIDop.GmbID/DC.identifier">gmb-2017-793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meta:user-defined>
    <meta:user-defined meta:name="OVERHEIDop.woonplaats">Balgoij</meta:user-defined>
    <meta:user-defined meta:name="OVERHEIDop.straatnaam">De Maasakkers</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342 421509</meta:user-defined>
    <meta:user-defined meta:name="OVERHEIDop.versieInformatie"/>
  </office:meta>
</office:document-meta>
</file>