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het verbeteren van grond voor bloementeelt, Wasbeeklaan 2a, 2361 HL  Warmond, Kenmerk20171004</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verbeteren van grond voor bloementeelt</text:p>
            <text:p text:style-name="common-al">
            <text:span text:style-name="nadrukcur">Verzenddatum besluit:  4 mei 2017</text:span>
          </text:p>
            <text:p text:style-name="common-al">Besluit:	<text:span text:style-name="nadrukvet"><text:span text:style-name="nadrukcur">Toegekend</text:span></text:span></text:p>
            <text:p text:style-name="common-al">
            <text:span text:style-name="nadrukcur">U kunt de aanvraag en bijbehorende stukken inzien. De stukken liggen bij de </text:span>
            <text:span text:style-name="nadrukcur">b</text:span>
            <text:span text:style-name="nadrukcur">alie </text:span>
            <text:span text:style-name="nadrukcur">van het team </text:span>
            <text:span text:style-name="nadrukcur">vergunningen, Wilhelminalaan 25 te Sassenheim. </text:span>
          </text:p>
            <text:p text:style-name="common-al">
            <text:span text:style-name="nadrukcur">Als u het niet eens bent met de beslissing dan kunt u </text:span>
            <text:span text:style-name="nadrukcur">hieronder zien hoe u dit kenbaar kunt maken. </text:span>
            <text:span text:style-name="nadrukcur">Natuurlijk kunt u ook langskomen bij de balie “vergunningen”. Een medewerker van dit team kan u dan een toelichting geven op de bouwplannen en met u overleggen wat uw mogelijkheden zijn. </text:span>
          </text:p>
            <text:p text:style-name="common-al">
            <text:span text:style-name="nadrukcur">Rechtsmiddel: </text:span>
            <text:span text:style-name="nadrukvet">
              <text:span text:style-name="nadrukcur">Bezwaar</text:span>
            </text:span>
          </text:p>
            <text:p text:style-name="common-al">U maakt bezwaar door een bezwaarschrift in te dienen. Dat doet u schriftelijk.<text:span text:style-name="nadrukcur"/></text:p>
            <text:p text:style-name="common-al">U stuurt een brief naar burgemeester en wethouders van de gemeente Teylingen. Daarin geeft u duidelijk aan waarom u het niet eens bent met het besluit. Dit bezwaarschrift moet in het Nederlands zijn opgesteld. Belangrijk is dat de volgende punten in uw bezwaarschrift zijn opgenomen:</text:p>
            <text:list text:style-name="id1-3-2-1-1-9">
              <text:list-item text:style-override="id1-3-2-1-1-9-1">
                <text:number>•</text:number>
                <text:p text:style-name="al">dagtekening (de datum waarop u het bezwaarschrift schrijft);</text:p>
              </text:list-item>
              <text:list-item text:style-override="id1-3-2-1-1-9-2">
                <text:number>•</text:number>
                <text:p text:style-name="al">uw naam en adres;</text:p>
              </text:list-item>
              <text:list-item text:style-override="id1-3-2-1-1-9-3">
                <text:number>•</text:number>
                <text:p text:style-name="al">de argumenten waarom u bezwaar maakt;</text:p>
              </text:list-item>
              <text:list-item text:style-override="id1-3-2-1-1-9-4">
                <text:number>•</text:number>
                <text:p text:style-name="al">uw handtekening;</text:p>
              </text:list-item>
              <text:list-item text:style-override="id1-3-2-1-1-9-5">
                <text:number>•</text:number>
                <text:p text:style-name="al">een omschrijving van het bestreden besluit (bijvoorbeeld datum, kenmerk en het onderwerp). Of een kopie van het besluit. Dit bevordert een snelle afhandeling.</text:p>
              </text:list-item>
            </text:list>
            <text:p text:style-name="common-al">
            <text:span text:style-name="nadrukcur"/>
            <text:span text:style-name="nadrukcur">Termijn</text:span>
          </text:p>
            <text:p text:style-name="common-al">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p>
            <text:p text:style-name="tussenkopcur">
            <text:span text:style-name="nadrukvet">Verdere verloop van de procedure</text:span>
          </text:p>
            <text:p text:style-name="common-al">
            <text:span text:style-name="nadrukcur">Hoorzitting</text:span>
          </text:p>
            <text:p text:style-name="common-al">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 </text:p>
            <text:p text:style-name="common-al">Na de hoorzitting brengt de bezwaarschriftencommissie een schriftelijk advies over uw bezwaarschrift uit aan burgemeester en wethouders. Zij nemen een beslissing over uw bezwaarschrift.</text:p>
            <text:p text:style-name="common-al">
            <text:span text:style-name="nadrukcur">Geen hoorzitting </text:span>
          </text:p>
            <text:p text:style-name="common-al">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p>
            <text:p text:style-name="common-al">
            <text:span text:style-name="nadrukcur">Tijdens de bezwaarperiode </text:span>
          </text:p>
            <text:p text:style-name="common-al">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p>
            <text:p text:style-name="common-al">
            <text:span text:style-name="nadrukcur">Vragen</text:span>
          </text:p>
            <text:p text:style-name="last-al">Voor meer informatie over bezwaar maken tegen gemeentelijke besluiten kunt u contact opnemen met uw gemeente via telefoonnummer 14 025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79382</text:span><text:line-break/><text:date style:data-style-name="dag" text:fixed="true" text:date-value="2017-05-17"/><text:line-break/><text:date style:data-style-name="jaar" text:fixed="true" text:date-value="2017-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9382</text:span><text:date style:data-style-name="nicedate" text:fixed="true" text:date-value="2017-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9382</text:span><text:date style:data-style-name="nicedate" text:fixed="true" text:date-value="2017-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gehandelde omgevingsvergunning, het verbeteren van grond voor bloementeelt, Wasbeeklaan 2a, 2361 HL  Warmond, Kenmerk20171004</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7</meta:user-defined>
    <meta:user-defined meta:name="OVERHEIDop.publicationIssue">79382</meta:user-defined>
    <meta:user-defined meta:name="OVERHEIDop.GmbID/DC.identifier">gmb-2017-7938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eylingen</meta:user-defined>
    <meta:user-defined meta:name="OVERHEID.PostcodeHuisnummer/OVERHEIDop.postcodeHuisnummer">2361HJ 2a</meta:user-defined>
    <meta:user-defined meta:name="OVERHEIDop.woonplaats">Warmond</meta:user-defined>
    <meta:user-defined meta:name="OVERHEIDop.straatnaam">Wasbeeklaan</meta:user-defined>
    <meta:user-defined meta:name="OVERHEIDgvop.Informatietype/DC.type">Beschikkingen | afhandeling</meta:user-defined>
    <meta:user-defined meta:name="OVERHEID.Gemeente/OVERHEID.authority">Teylingen</meta:user-defined>
    <meta:user-defined meta:name="OVERHEID.Gemeente/DCTERMS.publisher">Teylingen</meta:user-defined>
    <meta:user-defined meta:name="OVERHEID.EPSG28992/DC.spatial">95369 469730</meta:user-defined>
    <meta:user-defined meta:name="OVERHEIDop.versieInformatie"/>
  </office:meta>
</office:document-meta>
</file>